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4a3c73f1a3e3e2d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initiierung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rtdatum (gepl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jekt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art (z. B. Wohnbau, Gewerbebau, Infrastruktur) (SELECTION options: Wohnen, Kommerziell, Industriell, Infrastruktur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ndort-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regulatorische Auswirkungen (Bitte alles auswählen, was zutrifft) (SELECTION options: Feuchtgebiete, Vom Aussterben bedrohte Arten, Wasserwege, Historische Ressourcen, Luftqualität, Lärmbeläst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r Standortbewertungsbericht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ndesweite Genehmigungen &amp;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404-Genehmigung des US Army Corps of Engineers (USACE) erforderlich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Konsultation gemäß dem Endangered Species Act (ESA) erforderlich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nitt 10 Flussüberquerungsgenehmigung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inreichung des USACE-An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ktivitäten, die die Gewässer der USA beeinfluss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für die USACE-Genehmigung (z. B. Karten, Vermess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Konsultation gemäß dem National Historic Preservation Act (NHPA) erforderlich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SA-Konsultationstätigkeiten (falls erforderlic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atliche Genehmigungen &amp;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genehmigung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staatliche Umweltgenehmigungen (z. B. Feuchtgebiete, Regenwasser)? (SELECTION options: Ja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für das Projekt geltenden landesspezifischen Vorschrif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Zustellens des Bauantrags im Bundesla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mer der staatlichen Genehmig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staatliche Abrissgenehmigung erforderlich? (SELECTION options: Ja, Nein, N/V – Kein Abri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 für den Antrag auf eine staatliche Genehmigung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kale Genehmigungen &amp;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genehmigung erforderlich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genehmigung erhalten? (SELECTION options: Ja, Nei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(Baugenehmig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Genehmigungse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Wegerechtsgenehmigung erforderlich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für lokale Genehmi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Genehmigung zur Erosions- und Sedimentkontrolle erforderlich? (SELECTION options: Ja, Nein, Nicht anwend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Bestimmung von Feuchtgebieten erforderlich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potenzieller Auswirkungen auf die Wasserressourc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 zur Abgrenzung von Feuchtgebiet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Erosions- und Sedimentkontro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inreichung des Plans zur Vermeidung von Regenwasserverschmutzung (Stormwater Pollution Prevention Plan – SWPP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Umweltgenehmigungen (Alles Zutreffende auswählen) (SELECTION options: Genehmigung nach Abschnitt 404 (Clean Water Act), Abschnitt 401: Zertifizierung der Wasserqualität, Luftreinhaltegenehmigung, Genehmigung zur Entsorgung von Festabfällen, Genehmigung zur Entsorgung gefährlicher Abfälle, Konsultationsverfahren gemäß dem Endangered Species 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Minderungsmaßnahmen zur Minimierung der Umweltauswi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sschutz- und Sicherheits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 Sicherheitsplan für die Baustelle erstellt und umgesetzt? (SELECTION options: Ja, Nein, In 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icherheitsunterweisungen sind für das Personal vor Ort verpflichtend? (SELECTION options: OSHA 10-Stunden-Schulung Bauwesen, OSHA 30-Stunden-Schulung Bauwesen, Absturzsicherung, Arbeiten in engen Räumen, Gefahrenkommunikation (HazCom), Erste Hilfe/Herz-Lungen-Wiederbeleb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dieser Woche durchgeführten erforderlichen Sicherheitsbesprechung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tzung des Sicherheitsausschusse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des standortspezifischen Sicherheitsplans hochladen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 aller Sicherheitsvorfälle oder Beinaheunfälle in dieser Woche (einschließlich Datum, Beschreibung, Korrekturmaßnahme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die persönliche Schutzausrüstung (PSA) bereitgestellt und von allen Mitarbeitern korrekt verwendet? (SELECTION options: Ja, Nein, Teilweise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Erste-Hilfe-Sets: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nkmalschutz &amp; Kulturelle Ressourc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indet sich das Projekt innerhalb oder in der Nähe eines ausgewiesenen historischen Viertels? (SELECTION options: Ja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archäologische Untersuchung der Phase I durchgeführt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rchäologischen Phase-I-Untersuch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archäologischen Phase-I-Untersuch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t bei dem Projekt die Gefahr einer Beeinträchtigung bekannter archäologischer Fundstätten? (SELECTION options: Ja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äologische Untersuchungsberichte einreich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implementierten Minderungsmaßnahm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sich bereits mit dem State Historic Preservation Office (SHPO) abgestimmt? (SELECTION options: Ja, Nein, Nicht anwend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heits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Barrierefreiheitsstandards? (SELECTION options: ADA-Standards für barrierefreies Design (ADAAG), ICC A110.1 / ANSI 117.1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integrierten Barrierefreiheitsfunk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 Entwurfszeichnungen / Plä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barrierefreie Parkplätze vorhanden? (SELECTION options: Ja, Nein, N/V – Keine Parkmöglichkeit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wiesenen Behindertenparkpl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/Beratung zur Barrierefreih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der Konformität von Rampen/Aufzügen (Steigung, Abmessung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e der Barrierefreiheitsfunktionen (Bitte alles auswählen, was zutrifft) (SELECTION options: Barrierefreie Wege, Barrierefreie Toiletten, Barrierefreie Beschilderung, Barrierefreie Türen/Eingänge, Barrierefreie Kommunikationssysteme, Barrierefreie Bedienelemente und Funktionsmechanism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au &amp; Projektabschlu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dab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Abschlussprüfberic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 zum Abschlussprüf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tus nach Abschluss (SELECTION options: Abgeschlossen und akzeptiert, Es sind noch geringfügige Mängel aus der Mängelliste offen, Erhebliche Probleme, die eine Behebung erford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nummer der Bestandsplä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den Bestandsplä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Genehmigungsabschlusses (SELECTION options: Genehmigung geschlossen, Genehmigung ausstehend vor Abschluss, Zu klärende Genehmigungs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eichnung der Dokumentation zum Abschluss der Genehmig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ojektabnah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