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GENEHMIGUNGEN &amp; REGULATORY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ITIIERUNG &amp; PLANUNG ---</text:span></text:p>
      <text:p text:style-name="P1"><text:span text:style-name="T2">[ ] Projektbeschreibung</text:span></text:p>
      <text:p text:style-name="P1"><text:span text:style-name="T2">[ ] Projektstartdatum (geplant)</text:span></text:p>
      <text:p text:style-name="P1"><text:span text:style-name="T2">[ ] Geschätzte Projektkosten</text:span></text:p>
      <text:p text:style-name="P1"><text:span text:style-name="T2">[ ] Projektart (z. B. Wohnbau, Gewerbebau, Infrastruktur) (Wohnen, Kommerziell, Industriell, Infrastruktur, Sonstiges)</text:span></text:p>
      <text:p text:style-name="P1"><text:span text:style-name="T2">[ ] Projektstandort-Adresse</text:span></text:p>
      <text:p text:style-name="P1"><text:span text:style-name="T2">[ ] Potenzielle regulatorische Auswirkungen (Bitte alles auswählen, was zutrifft) (Feuchtgebiete, Vom Aussterben bedrohte Arten, Wasserwege, Historische Ressourcen, Luftqualität, Lärmbelästigung)</text:span></text:p>
      <text:p text:style-name="P1"><text:span text:style-name="T2">[ ] Vorläufiger Standortbewertungsbericht (falls zutreffend)</text:span></text:p>
      <text:p text:style-name="P1"/>
      <text:p text:style-name="P1"><text:span text:style-name="T1">--- BUNDESWEITE GENEHMIGUNGEN &amp; VORSCHRIFTEN ---</text:span></text:p>
      <text:p text:style-name="P1"><text:span text:style-name="T2">[ ] Ist eine 404-Genehmigung des US Army Corps of Engineers (USACE) erforderlich? (Ja, Nein, Nicht anwendbar)</text:span></text:p>
      <text:p text:style-name="P1"><text:span text:style-name="T2">[ ] Ist eine Konsultation gemäß dem Endangered Species Act (ESA) erforderlich? (Ja, Nein, Nicht anwendbar)</text:span></text:p>
      <text:p text:style-name="P1"><text:span text:style-name="T2">[ ] Abschnitt 10 Flussüberquerungsgenehmigungen (falls zutreffend)</text:span></text:p>
      <text:p text:style-name="P1"><text:span text:style-name="T2">[ ] Datum der Einreichung des USACE-Antrags</text:span></text:p>
      <text:p text:style-name="P1"><text:span text:style-name="T2">[ ] Beschreibung der Aktivitäten, die die Gewässer der USA beeinflussen (falls zutreffend)</text:span></text:p>
      <text:p text:style-name="P1"><text:span text:style-name="T2">[ ] Unterstützende Dokumentation für die USACE-Genehmigung (z. B. Karten, Vermessungen)</text:span></text:p>
      <text:p text:style-name="P1"><text:span text:style-name="T2">[ ] Ist eine Konsultation gemäß dem National Historic Preservation Act (NHPA) erforderlich? (Ja, Nein, Nicht anwendbar)</text:span></text:p>
      <text:p text:style-name="P1"><text:span text:style-name="T2">[ ] Beschreibung der ESA-Konsultationstätigkeiten (falls erforderlich)</text:span></text:p>
      <text:p text:style-name="P1"/>
      <text:p text:style-name="P1"><text:span text:style-name="T1">--- STAATLICHE GENEHMIGUNGEN &amp; VORSCHRIFTEN ---</text:span></text:p>
      <text:p text:style-name="P1"><text:soft-page-break/><text:span text:style-name="T2">[ ] Baugenehmigung erforderlich? (Ja, Nein)</text:span></text:p>
      <text:p text:style-name="P1"><text:span text:style-name="T2">[ ] Erforderliche staatliche Umweltgenehmigungen (z. B. Feuchtgebiete, Regenwasser)? (Ja, Nein, Unbekannt)</text:span></text:p>
      <text:p text:style-name="P1"><text:span text:style-name="T2">[ ] Zusammenfassung der für das Projekt geltenden landesspezifischen Vorschriften</text:span></text:p>
      <text:p text:style-name="P1"><text:span text:style-name="T2">[ ] Datum des Zustellens des Bauantrags im Bundesland</text:span></text:p>
      <text:p text:style-name="P1"><text:span text:style-name="T2">[ ] Nummer der staatlichen Genehmigung (falls zutreffend)</text:span></text:p>
      <text:p text:style-name="P1"><text:span text:style-name="T2">[ ] Ist eine staatliche Abrissgenehmigung erforderlich? (Ja, Nein, N/V – Kein Abriss)</text:span></text:p>
      <text:p text:style-name="P1"><text:span text:style-name="T2">[ ] Dokumente für den Antrag auf eine staatliche Genehmigung hochladen</text:span></text:p>
      <text:p text:style-name="P1"/>
      <text:p text:style-name="P1"><text:span text:style-name="T1">--- LOKALE GENEHMIGUNGEN &amp; VORSCHRIFTEN ---</text:span></text:p>
      <text:p text:style-name="P1"><text:span text:style-name="T2">[ ] Baugenehmigung erforderlich? (Ja, Nein, Nicht anwendbar)</text:span></text:p>
      <text:p text:style-name="P1"><text:span text:style-name="T2">[ ] Baugenehmigung erhalten? (Ja, Nein, Ausstehend)</text:span></text:p>
      <text:p text:style-name="P1"><text:span text:style-name="T2">[ ] Genehmigungsnummer (Baugenehmigung)</text:span></text:p>
      <text:p text:style-name="P1"><text:span text:style-name="T2">[ ] Datum der Genehmigungserteilung</text:span></text:p>
      <text:p text:style-name="P1"><text:span text:style-name="T2">[ ] Ist eine Wegerechtsgenehmigung erforderlich? (Ja, Nein, Nicht anwendbar)</text:span></text:p>
      <text:p text:style-name="P1"><text:span text:style-name="T2">[ ] Notizen/Kommentare für lokale Genehmigungen</text:span></text:p>
      <text:p text:style-name="P1"><text:span text:style-name="T2">[ ] Ist eine Genehmigung zur Erosions- und Sedimentkontrolle erforderlich? (Ja, Nein, Nicht anwendbar)</text:span></text:p>
      <text:p text:style-name="P1"/>
      <text:p text:style-name="P1"><text:span text:style-name="T1">--- UMWELTKONFORMITÄT ---</text:span></text:p>
      <text:p text:style-name="P1"><text:span text:style-name="T2">[ ] Ist eine Bestimmung von Feuchtgebieten erforderlich? (Ja, Nein, Unsicher)</text:span></text:p>
      <text:p text:style-name="P1"><text:span text:style-name="T2">[ ] Beschreibung potenzieller Auswirkungen auf die Wasserressourcen (falls vorhanden)</text:span></text:p>
      <text:p text:style-name="P1"><text:span text:style-name="T2">[ ] Bericht zur Abgrenzung von Feuchtgebieten (falls zutreffend)</text:span></text:p>
      <text:p text:style-name="P1"><text:span text:style-name="T2">[ ] Geschätzte Kosten für die Erosions- und Sedimentkontrolle</text:span></text:p>
      <text:p text:style-name="P1"><text:span text:style-name="T2">[ ] Datum der Einreichung des Plans zur Vermeidung von Regenwasserverschmutzung (Stormwater Pollution Prevention Plan – SWPPP)</text:span></text:p>
      <text:p text:style-name="P1"><text:span text:style-name="T2">[ ] Anwendbare Umweltgenehmigungen (Alles Zutreffende auswählen) (Genehmigung nach Abschnitt 404 (Clean Water Act), Abschnitt 401: Zertifizierung der Wasserqualität, Luftreinhaltegenehmigung, Genehmigung zur Entsorgung von Festabfällen, Genehmigung zur Entsorgung gefährlicher Abfälle, Konsultationsverfahren gemäß dem Endangered Species Act)</text:span></text:p>
      <text:p text:style-name="P1"><text:span text:style-name="T2">[ ] Zusammenfassung der Minderungsmaßnahmen zur Minimierung der Umweltauswirkungen</text:span></text:p>
      <text:p text:style-name="P1"/>
      <text:p text:style-name="P1"><text:soft-page-break/><text:span text:style-name="T1">--- ARBEITSSCHUTZ- UND SICHERHEITSVORSCHRIFTEN ---</text:span></text:p>
      <text:p text:style-name="P1"><text:span text:style-name="T2">[ ] Wurde ein Sicherheitsplan für die Baustelle erstellt und umgesetzt? (Ja, Nein, In Bearbeitung)</text:span></text:p>
      <text:p text:style-name="P1"><text:span text:style-name="T2">[ ] Welche Sicherheitsunterweisungen sind für das Personal vor Ort verpflichtend? (OSHA 10-Stunden-Schulung Bauwesen, OSHA 30-Stunden-Schulung Bauwesen, Absturzsicherung, Arbeiten in engen Räumen, Gefahrenkommunikation (HazCom), Erste Hilfe/Herz-Lungen-Wiederbelebung)</text:span></text:p>
      <text:p text:style-name="P1"><text:span text:style-name="T2">[ ] Anzahl der in dieser Woche durchgeführten erforderlichen Sicherheitsbesprechungen:</text:span></text:p>
      <text:p text:style-name="P1"><text:span text:style-name="T2">[ ] Datum der letzten Sitzung des Sicherheitsausschusses:</text:span></text:p>
      <text:p text:style-name="P1"><text:span text:style-name="T2">[ ] Dokument des standortspezifischen Sicherheitsplans hochladen:</text:span></text:p>
      <text:p text:style-name="P1"><text:span text:style-name="T2">[ ] Protokoll aller Sicherheitsvorfälle oder Beinaheunfälle in dieser Woche (einschließlich Datum, Beschreibung, Korrekturmaßnahmen):</text:span></text:p>
      <text:p text:style-name="P1"><text:span text:style-name="T2">[ ] Wird die persönliche Schutzausrüstung (PSA) bereitgestellt und von allen Mitarbeitern korrekt verwendet? (Ja, Nein, Teilweise konform)</text:span></text:p>
      <text:p text:style-name="P1"><text:span text:style-name="T2">[ ] Standort des Erste-Hilfe-Sets:</text:span></text:p>
      <text:p text:style-name="P1"/>
      <text:p text:style-name="P1"><text:span text:style-name="T1">--- DENKMALSCHUTZ &amp; KULTURELLE RESSOURCEN ---</text:span></text:p>
      <text:p text:style-name="P1"><text:span text:style-name="T2">[ ] Befindet sich das Projekt innerhalb oder in der Nähe eines ausgewiesenen historischen Viertels? (Ja, Nein, Unbekannt)</text:span></text:p>
      <text:p text:style-name="P1"><text:span text:style-name="T2">[ ] Wurde eine archäologische Untersuchung der Phase I durchgeführt? (Ja, Nein, Nicht anwendbar)</text:span></text:p>
      <text:p text:style-name="P1"><text:span text:style-name="T2">[ ] Datum der archäologischen Phase-I-Untersuchung (falls zutreffend)</text:span></text:p>
      <text:p text:style-name="P1"><text:span text:style-name="T2">[ ] Zusammenfassung der Ergebnisse der archäologischen Phase-I-Untersuchung (falls zutreffend)</text:span></text:p>
      <text:p text:style-name="P1"><text:span text:style-name="T2">[ ] Besteht bei dem Projekt die Gefahr einer Beeinträchtigung bekannter archäologischer Fundstätten? (Ja, Nein, Unbekannt)</text:span></text:p>
      <text:p text:style-name="P1"><text:span text:style-name="T2">[ ] Archäologische Untersuchungsberichte einreichen</text:span></text:p>
      <text:p text:style-name="P1"><text:span text:style-name="T2">[ ] Beschreibung der implementierten Minderungsmaßnahmen (falls zutreffend)</text:span></text:p>
      <text:p text:style-name="P1"><text:span text:style-name="T2">[ ] Haben Sie sich bereits mit dem State Historic Preservation Office (SHPO) abgestimmt? (Ja, Nein, Nicht anwendbar)</text:span></text:p>
      <text:p text:style-name="P1"/>
      <text:p text:style-name="P1"><text:span text:style-name="T1">--- BARRIEREFREIHEITSKONFORMITÄT ---</text:span></text:p>
      <text:p text:style-name="P1"><text:span text:style-name="T2">[ ] Anwendbare Barrierefreiheitsstandards? (ADA-Standards für barrierefreies Design (ADAAG), ICC A110.1 / ANSI 117.1, Sonstiges (Bitte angeben))</text:span></text:p>
      <text:p text:style-name="P1"><text:span text:style-name="T2">[ ] Zusammenfassung der integrierten Barrierefreiheitsfunktionen</text:span></text:p>
      <text:p text:style-name="P1"><text:span text:style-name="T2">[ ] Barrierefreie Entwurfszeichnungen / Pläne</text:span></text:p>
      <text:p text:style-name="P1"><text:span text:style-name="T2">[ ] Sind barrierefreie Parkplätze vorhanden? (Ja, Nein, N/V – Keine Parkmöglichkeit vorhanden)</text:span></text:p>
      <text:p text:style-name="P1"><text:span text:style-name="T2">[ ] Anzahl der ausgewiesenen Behindertenparkplätze</text:span></text:p>
      <text:p text:style-name="P1"><text:soft-page-break/><text:span text:style-name="T2">[ ] Datum der Überprüfung/Beratung zur Barrierefreiheit</text:span></text:p>
      <text:p text:style-name="P1"><text:span text:style-name="T2">[ ] Dokumentation der Konformität von Rampen/Aufzügen (Steigung, Abmessungen usw.)</text:span></text:p>
      <text:p text:style-name="P1"><text:span text:style-name="T2">[ ] Checkliste der Barrierefreiheitsfunktionen (Bitte alles auswählen, was zutrifft) (Barrierefreie Wege, Barrierefreie Toiletten, Barrierefreie Beschilderung, Barrierefreie Türen/Eingänge, Barrierefreie Kommunikationssysteme, Barrierefreie Bedienelemente und Funktionsmechanismen)</text:span></text:p>
      <text:p text:style-name="P1"/>
      <text:p text:style-name="P1"><text:span text:style-name="T1">--- NACHBAU &amp; PROJEKTABSCHLUSS ---</text:span></text:p>
      <text:p text:style-name="P1"><text:span text:style-name="T2">[ ] Datum der Endabnahme</text:span></text:p>
      <text:p text:style-name="P1"><text:span text:style-name="T2">[ ] Zusammenfassung des Abschlussprüfberichts</text:span></text:p>
      <text:p text:style-name="P1"><text:span text:style-name="T2">[ ] Dokumente zum Abschlussprüfbericht</text:span></text:p>
      <text:p text:style-name="P1"><text:span text:style-name="T2">[ ] Projektstatus nach Abschluss (Abgeschlossen und akzeptiert, Es sind noch geringfügige Mängel aus der Mängelliste offen, Erhebliche Probleme, die eine Behebung erfordern)</text:span></text:p>
      <text:p text:style-name="P1"><text:span text:style-name="T2">[ ] Revisionsnummer der Bestandspläne</text:span></text:p>
      <text:p text:style-name="P1"><text:span text:style-name="T2">[ ] Anmerkungen zu den Bestandsplänen</text:span></text:p>
      <text:p text:style-name="P1"><text:span text:style-name="T2">[ ] Status des Genehmigungsabschlusses (Genehmigung geschlossen, Genehmigung ausstehend vor Abschluss, Zu klärende Genehmigungsprobleme)</text:span></text:p>
      <text:p text:style-name="P1"><text:span text:style-name="T2">[ ] Aufzeichnung der Dokumentation zum Abschluss der Genehmigung</text:span></text:p>
      <text:p text:style-name="P1"><text:span text:style-name="T2">[ ] Datum der Projektabnah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ermitting-regulator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1.393000000</meta:creation-date>
    <dc:date>2026-06-22T11:29:11.393000000</dc:date>
    <meta:document-statistic meta:table-count="0" meta:image-count="0" meta:object-count="0" meta:page-count="4" meta:paragraph-count="84" meta:word-count="818" meta:character-count="6672" meta:non-whitespace-character-count="5935"/>
    <meta:generator>LibreOffice/24.2.7.2$Linux_X86_64 LibreOffice_project/420$Build-2</meta:generator>
  </office:meta>
</office:document-meta>
</file>