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9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e5a1e7cf130c0ca4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Initi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Plann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Type (e.g., Residential, Commercial, Infrastructure) (SELECTION options: Residential, Commercial, Industrial, Infrastructu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it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egulatory Impacts (Select all that apply) (SELECTION options: Wetlands, Endangered Species, Waterways, Historical Resources, Air Quality, Noise Poll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Site Assessment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deral Permits &amp;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 Army Corps of Engineers (USACE) 404 Permit Requir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angered Species Act (ESA) Consultation Requir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tion 10 River Crossing Permit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SACE Permit Application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tivities Affecting Waters of the U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for USACE Permit (e.g., maps, survey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ional Historic Preservation Act (NHPA) Consultation Requir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SA Consultation Activities (if requir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te Permits &amp;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Building Permi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Environmental Permits Required (e.g., Wetlands, Stormwater)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ate-Specific Regulations Applicable to Proje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tate Building Permit Application Submit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Permi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State Demolition Permit Required? (SELECTION options: Yes, No, N/A - No Demol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tate Permit Application 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l Permits &amp;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Permit Requir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Permit Obtain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Building Perm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ght-of-Way Permit Need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for Local Perm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and Sediment Control Permit Required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lands Determination Requir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impacts to water resourc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lands Delineation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rosion Sediment Control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tormwater Pollution Prevention Plan (SWPPP)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Environmental Permits (Select all that apply) (SELECTION options: Section 404 Permit (Clean Water Act), Section 401 Water Quality Certification, Air Quality Permit, Solid Waste Disposal Permit, Hazardous Waste Management Permit, Endangered Species Act Consul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itigation Measures to minimize environmental impac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Health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a Site Safety Plan been developed and implement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afety training programs are mandatory for site personnel? (SELECTION options: OSHA 10-Hour Construction, OSHA 30-Hour Construction, Fall Protection, Confined Space Entry, Hazard Communication (HazCom), First Aid/CP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quired safety meetings held this week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Committee Meeti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ite-Specific Safety Plan document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any safety incidents or near misses this week (include date, description, corrective actions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Personal Protective Equipment (PPE) provided and used correctly by all personnel? (SELECTION options: Yes, No, Partially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st Aid Kit: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storic Preservation &amp; Cultural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roject located within or near a designated historic district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a Phase I Archaeological Survey been conduc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hase I Archaeological Survey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the Phase I Archaeological Surve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roject involve disturbance of any known archaeological site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t Archaeological Survey Report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itigation Measures Implement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consulted with a State Historic Preservation Office (SHPO)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Accessibility Standards? (SELECTION options: ADA Standards for Accessible Design (ADAAG), ICC A110.1 / ANSI 117.1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ccessibility Features Incorpora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Design Drawings / Pla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Parking Spaces Provided? (SELECTION options: Yes, No, N/A - No parking provi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signated Accessible Parking Spa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cessibility Review/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Ramps/Elevators Compliance (Slope, dimension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of Accessible Features (Select all that apply) (SELECTION options: Accessible Routes, Accessible Restrooms, Accessible Signage, Accessible Doors/Entrances, Accessible Communication Systems, Accessible Controls and Operating Mechanism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onstruction &amp; Close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Inspection Repor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Inspection Report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tus Upon Completion (SELECTION options: Completed and Accepted, Minor Punch List Items Remaining, Significant Issues Requiring Remed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Drawing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As-Built Draw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Closeout Status (SELECTION options: Permit Closed, Permit Pending Closeout, Permit Issues Requiring Resol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Permit Closeout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Acceptance Dat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