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05a1e7cf130c0d5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lient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(Phone,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jury (SELECTION options: Whiplash, Broken Bone, Soft Tissue Injury, Head Traum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vidence Types (SELECTION options: Photos, Videos, Documents, CCTV Foo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cene/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Limit (if relev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Records &amp;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iagnosis &amp; Treatment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oom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Therapy S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rovider Type (SELECTION options: Physician, Physical Therapist, Chirop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dical Opinion (If Avail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t Wages &amp; Exp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W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Missed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Mi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Missed Wor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issed Work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ost Wages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penses (e.g., Medication, Transpor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ay Stubs, Expense Receip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rty Responsible? (SELECTION options: Individual, Company, Government Entity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ability Ran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efens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y Negligence Factors? (SELECTION options: Client Action, Witness Testimony, Environmental Conditions, Lack of War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iability Deter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amages Clai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Letter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Delivery Method (SELECTION options: Certified Mail, Email, Personal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Letter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posing Counsel Response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atus (SELECTION options: Ongoing, Settl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ation Prepa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ion Schedu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 Witness Selection Status (SELECTION options: Not Selected, Under Review, Selected, Re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ion Transcrip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Deposition 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position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Date (if know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tlement &amp; Rele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ttle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ype (SELECTION options: Full Release, Partial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posing Party/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for Refer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ettleme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of Funds (if applicable) (SELECTION options: Attorney Fees, Medical Bills, Other Exp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Location (Physic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Mail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of Updates? (SELECTION options: Yes, Fully Understood, Mostly Understood, Partially Understood, Not Underst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munic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