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cc864b52dafc5c6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и изисквания за лични предпазни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лужителите, които трябва да носят лични предпазни средств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политика за лични предпазни средства (SELECTION options: Политиката съществува и е актуална., Политиката съществува, но е остаряла., Политиката не съществув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ставя ли се работно облекло?</text:p>
            <text:p> (SELECTION options: Каски, Защитни очила, Ръкавици, Защита на слуха, Респиратори, Защитно облекло, Обувки/Ботуши за безопаснос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процедурата за служителите да поискат лични предпазни средств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що обучение за осведоменост относно лични предпазни средства за всички служител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ст на съхранението на лични предпазни средства (SELECTION options: Достатъчен и достъпен, Достатъчно, но не и леснодостъпно., Недостатъчно място за съхран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очите и лиц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исква ли се носене на предпазни очила/маска в тази зона?</text:p>
            <text:p> (SELECTION options: Да, Не.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исква ли се предпазен щит в допълнение към предпазни очила/маска? (SELECTION options: Да, Не.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оставят ли се и използват ли предпазни маски за заваряване с подходящи номера на затъмнение?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лични предпазни очила в определените зон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опасности за очите има в тази област? (SELECTION options: Летящи отломки, Химически пръски, Радиация, Електрическо заваряване, Прах/Частиц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иска за защита на очит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ментари/Наблюдения относно спазването на мерките за защита на очите и лицето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гла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са ли необходими каски в тази зон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състоянието на предпазна каска (съгласно указанията на производителя) (SELECTION options: нов, Добре., справедлив</text:p>
            <text:p>, Повредено - Сменете незабав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имите повреди по предпазни каски (пукнатини, вдлъбнатини, драскотини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проверка на каска (MM/DD/YYY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ата проверка с кас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предпазни каски се използват в този район? (Изберете всички приложими опции) (SELECTION options: Каска, Защитна капачка, Предпазен щит, Качул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повредена каска (ако има така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слух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конно ли е извършена оценка на риска за шум?</text:p>
            <text:p> (SELECTION options: Да, Не., Няма информация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ужителите трябва ли да носят предпазни средства за слуха? (SELECTION options: Да, Не., Н/А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акви видове предпазни средства за слуха се осигуряват? (SELECTION options: Тапи за уши (за еднократна употреба)</text:p>
            <text:p>, Тапи за уши (Повторно използваеми)</text:p>
            <text:p>, слушалки, Индивидуално изработени тапи за уши</text:p>
            <text:p>, Нито едно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редно ниво на шум (d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мерване на шум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 ли се обучение за предпазване на слуха?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общение на обучителните материал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едени ли са правилно уредите за предпазване от шум? (SELECTION options: Да, Не, Няма данни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ръце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ъв вид ръкавици обикновено се използват в този район? (SELECTION options: Нитрил, Латекс</text:p>
            <text:p>, кожа, Устойчив на порязвания, Химически устойчив, Други (Посочете в ДЛЪГ_ТЕКСТ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о е избрана опцията „Други“ по-горе, моля, уточнете вид ръкавиц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всеки работен пост колко чифта ръкавици са на разположение?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доставят ли се ръкавици безплатно на служителит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химикали/материали изискват специфичен избор на ръкавици? (SELECTION options: Разтворители, Киселини, Масла, Остри предмети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а последна проверка на ръкавици (с обща наличност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специфични указания или предупреждения за употреба на ръкавици, поставени на работните мест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крака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искваните видове предпазни обувки (например, със стоманени бомбета, химически устойчиви) лесно ли са достъпни? (SELECTION options: Да, Не., Няма налична информ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ите длъжни ли са да носят подходящи обувки в определените зони? (SELECTION options: Винаги, Понякога, Никога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видове предпазни обувки са необходими в тази зона? (Изберете всички приложими опции) (SELECTION options: Обувки с железен пръст, Обувки, устойчиви на химикали, Нехлъзгащи се подметки, Обувки с рейтинг за електрическа безопасност (EH), Проводима обувка, Обувки за безопасност, Не е необход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лужителите, наблюдавани да носят подходяща защита за кракат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забележки или проблеми, свързани със защитата на кракат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редпазни обувки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ужителите обучени ли са за правилния избор и поддръжка на предпазни обувки? (SELECTION options: Да, Не, Не се изисква обучение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а на дихателната систем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въведена програма за защита на дихателните пътища? (SELECTION options: Да, Не., Няма данн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ли са респиратори? (SELECTION options: Респиратори с филтър N95, Маски за дихателна защита с полумаска, Маски за дишане с пълно покритие на лицето, Респиратори с принудителна вентилация (РПВ)</text:p>
            <text:p>, Респиратори с принудително подаване на възду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респираторен тес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служители, нуждаещи се от респиратор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писи от обучение за респираторна защи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а ли е графика за смяна на патрони/филтри? (SELECTION options: Да, Не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гистър на смяна на патрони/филтри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здравословното състояние за потребители на респираторни апара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Защитно облекл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вид предпазно облекло (напр. гащеризони, престилки, ръкави)</text:p>
            <text:p> (SELECTION options: Работно облекло, Престилки, Ръкави, Лабораторни престилки, Бодита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атериали за предпазни облекла (Отбележете всички приложими) (SELECTION options: памук, Найлон, полиестер, Тивек, Устойчив на пламъци (УП), Устойчив на химикал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предпазни облекла на служител (къдет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редпазни средст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защитното облекло (напр. разкъсвания, петна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алични резервни дрех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примерни предпазни дрехи (ако има таки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овете и избор на лични предпазни средств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ждат ли се оценки на риска за всички установени производствени задачи? (SELECTION options: Да, Не.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разглеждат и актуализират ли се оценките на рисковете поне веднъж годишно или при промяна на процесите? (SELECTION options: Да, Не, Не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цеса за идентифициране на потенциални опасности на работното място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чете примерен документ за оценка на риска.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методологии за оценка на опасности се използват (изберете всички приложими)? (SELECTION options: Анализ на безопасността при работа, Анализ на видовете неизправности и техните последствия (АВИП)</text:p>
            <text:p>, Анализ на сценариите, Списъци за проверка, Друго (моля, уточнете в по-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участващи в извършването на оценки на рисковете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Ако е избрана опцията „Други“ за методите на оценяване, моля, уточнет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ите активно участват ли в процеса на оценка на рисковете? (SELECTION options: Да, Не, Части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образов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предпазни средств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обучени служители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хват на обучението за лични предпазни средства (Отбележете всички приложими теми)</text:p>
            <text:p> (SELECTION options: Идентифициране на опасностите, Избор на лични предпазни средства, Правилно обличане и сваляне, Проверка и поддръжка</text:p>
            <text:p>, Ограничения на личните предпазни средства, Спешни процед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държанието на обуч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обучение (напр. Класен, Онлайн, Практически)</text:p>
            <text:p> (SELECTION options: Училищен салон, Онлайн</text:p>
            <text:p>, Практически, комбина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валификации/Документи за треньора (SELECTION options: Сертифициран специалист по безопасност (СББ)</text:p>
            <text:p>, Опитен ръководител</text:p>
            <text:p>, Външен доставчик на обучени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записи за обучение/сертификати (Незадължителн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П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оверки на лични предпазни средства (например, ежедневно, седмично, месе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проверка на лични предпазни средства (ЛПС) (напр. визуални проверки, тестове на функционалността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предмети за индивидуална защита се проверяват редовно?</text:p>
            <text:p> (SELECTION options: Каски, Защитни очила/маски, Защита на слуха, Ръкавици, Респиратори, Обувки за безопасност, Защитно облекл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установени дефекти или повреди по време на проверките и предприетите коригиращи действия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на използваните лични предпазни средства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й е отговорен за поддръжката на лични предпазни средства?</text:p>
            <text:p> (SELECTION options: Определен служител, Охранител на труда, Отдел Поддръжка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процедурите за подмяна на лични предпазни средства. Кога и как се подменят повредени лични предпазни средства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