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ПРОВЕРКА НА СПАЗВАНЕТО НА ИЗИСКВАНИЯТА ЗА ЛИЧНИ ПРЕДПАЗНИ СРЕДСТВА (ЛПС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БЩИ ИЗИСКВАНИЯ ЗА ЛИЧНИ ПРЕДПАЗНИ СРЕДСТВА ---</text:span></text:p>
      <text:p text:style-name="P1"><text:span text:style-name="T2">[ ] Брой на служителите, които трябва да носят лични предпазни средства.</text:span></text:p>
      <text:p text:style-name="P1"><text:span text:style-name="T2">[ ] Наличност на политика за лични предпазни средства (Политиката съществува и е актуална., Политиката съществува, но е остаряла., Политиката не съществува.)</text:span></text:p>
      <text:p text:style-name="P1"><text:span text:style-name="T2">[ ] Предоставя ли се работно облекло?</text:span></text:p>
      <text:p text:style-name="P1"><text:span text:style-name="T2"><text:s/>(Каски, Защитни очила, Ръкавици, Защита на слуха, Респиратори, Защитно облекло, Обувки/Ботуши за безопасност</text:span></text:p>
      <text:p text:style-name="P1"><text:span text:style-name="T2">)</text:span></text:p>
      <text:p text:style-name="P1"><text:span text:style-name="T2">[ ] Кратко описание на процедурата за служителите да поискат лични предпазни средства.</text:span></text:p>
      <text:p text:style-name="P1"><text:span text:style-name="T2">[ ] Дата на последното общо обучение за осведоменост относно лични предпазни средства за всички служители.</text:span></text:p>
      <text:p text:style-name="P1"><text:span text:style-name="T2">[ ] Достатъчност на съхранението на лични предпазни средства (Достатъчен и достъпен, Достатъчно, но не и леснодостъпно., Недостатъчно място за съхранение)</text:span></text:p>
      <text:p text:style-name="P1"/>
      <text:p text:style-name="P1"><text:span text:style-name="T1">--- ЗАЩИТА НА ОЧИТЕ И ЛИЦЕТО ---</text:span></text:p>
      <text:p text:style-name="P1"><text:span text:style-name="T2">[ ] Изисква ли се носене на предпазни очила/маска в тази зона?</text:span></text:p>
      <text:p text:style-name="P1"><text:span text:style-name="T2"><text:s/>(Да, Не., Не е приложимо.</text:span></text:p>
      <text:p text:style-name="P1"><text:span text:style-name="T2">)</text:span></text:p>
      <text:p text:style-name="P1"><text:soft-page-break/><text:span text:style-name="T2">[ ] Изисква ли се предпазен щит в допълнение към предпазни очила/маска? (Да, Не., Не е приложимо.</text:span></text:p>
      <text:p text:style-name="P1"><text:span text:style-name="T2">)</text:span></text:p>
      <text:p text:style-name="P1"><text:span text:style-name="T2">[ ] Предоставят ли се и използват ли предпазни маски за заваряване с подходящи номера на затъмнение? (Да, Не, Не е приложимо.</text:span></text:p>
      <text:p text:style-name="P1"><text:span text:style-name="T2">)</text:span></text:p>
      <text:p text:style-name="P1"><text:span text:style-name="T2">[ ] Брой налични предпазни очила в определените зони.</text:span></text:p>
      <text:p text:style-name="P1"><text:span text:style-name="T2">[ ] Какви видове опасности за очите има в тази област? (Летящи отломки, Химически пръски, Радиация, Електрическо заваряване, Прах/Частици, Няма.)</text:span></text:p>
      <text:p text:style-name="P1"><text:span text:style-name="T2">[ ] Дата на последната оценка на риска за защита на очите</text:span></text:p>
      <text:p text:style-name="P1"><text:span text:style-name="T2">[ ] Коментари/Наблюдения относно спазването на мерките за защита на очите и лицето.</text:span></text:p>
      <text:p text:style-name="P1"/>
      <text:p text:style-name="P1"/>
      <text:p text:style-name="P1"><text:span text:style-name="T1">--- ЗАЩИТА НА ГЛАВАТА ---</text:span></text:p>
      <text:p text:style-name="P1"><text:span text:style-name="T2">[ ] Не са ли необходими каски в тази зона? (Да, Не)</text:span></text:p>
      <text:p text:style-name="P1"><text:span text:style-name="T2">[ ] Оценка на състоянието на предпазна каска (съгласно указанията на производителя) (нов, Добре., справедлив</text:span></text:p>
      <text:p text:style-name="P1"><text:span text:style-name="T2">, Повредено - Сменете незабавно.</text:span></text:p>
      <text:p text:style-name="P1"><text:span text:style-name="T2">)</text:span></text:p>
      <text:p text:style-name="P1"><text:span text:style-name="T2">[ ] Опишете видимите повреди по предпазни каски (пукнатини, вдлъбнатини, драскотини).</text:span></text:p>
      <text:p text:style-name="P1"><text:span text:style-name="T2">[ ] Дата на последна проверка на каска (MM/DD/YYYY)</text:span></text:p>
      <text:p text:style-name="P1"/>
      <text:p text:style-name="P1"><text:span text:style-name="T2">[ ] Дата на следващата проверка с каска</text:span></text:p>
      <text:p text:style-name="P1"><text:span text:style-name="T2">[ ] Какви видове предпазни каски се използват в този район? (Изберете всички приложими опции) (Каска, Защитна капачка, Предпазен щит, Качулка, Друг)</text:span></text:p>
      <text:p text:style-name="P1"><text:span text:style-name="T2">[ ] Качете снимка на повредена каска (ако има такава).</text:span></text:p>
      <text:p text:style-name="P1"><text:soft-page-break/></text:p>
      <text:p text:style-name="P1"><text:span text:style-name="T1">--- ЗАЩИТА НА СЛУХА ---</text:span></text:p>
      <text:p text:style-name="P1"><text:span text:style-name="T2">[ ] Законно ли е извършена оценка на риска за шум?</text:span></text:p>
      <text:p text:style-name="P1"><text:span text:style-name="T2"><text:s/>(Да, Не., Няма информация.)</text:span></text:p>
      <text:p text:style-name="P1"><text:span text:style-name="T2">[ ] Служителите трябва ли да носят предпазни средства за слуха? (Да, Не., Н/А</text:span></text:p>
      <text:p text:style-name="P1"><text:span text:style-name="T2">)</text:span></text:p>
      <text:p text:style-name="P1"><text:span text:style-name="T2">[ ] Какви видове предпазни средства за слуха се осигуряват? (Тапи за уши (за еднократна употреба)</text:span></text:p>
      <text:p text:style-name="P1"><text:span text:style-name="T2">, Тапи за уши (Повторно използваеми)</text:span></text:p>
      <text:p text:style-name="P1"><text:span text:style-name="T2">, слушалки, Индивидуално изработени тапи за уши</text:span></text:p>
      <text:p text:style-name="P1"><text:span text:style-name="T2">, Нито едно.)</text:span></text:p>
      <text:p text:style-name="P1"><text:span text:style-name="T2">[ ] Средно ниво на шум (dBA)</text:span></text:p>
      <text:p text:style-name="P1"/>
      <text:p text:style-name="P1"><text:span text:style-name="T2">[ ] Дата на последно измерване на шум</text:span></text:p>
      <text:p text:style-name="P1"><text:span text:style-name="T2">[ ] Предоставя ли се обучение за предпазване на слуха? (Да, Не.)</text:span></text:p>
      <text:p text:style-name="P1"><text:span text:style-name="T2">[ ] Обобщение на обучителните материали</text:span></text:p>
      <text:p text:style-name="P1"/>
      <text:p text:style-name="P1"><text:span text:style-name="T2">[ ] Подредени ли са правилно уредите за предпазване от шум? (Да, Не, Няма данни.)</text:span></text:p>
      <text:p text:style-name="P1"/>
      <text:p text:style-name="P1"><text:span text:style-name="T1">--- ЗАЩИТА НА РЪЦЕТЕ ---</text:span></text:p>
      <text:p text:style-name="P1"><text:span text:style-name="T2">[ ] Какъв вид ръкавици обикновено се използват в този район? (Нитрил, Латекс</text:span></text:p>
      <text:p text:style-name="P1"><text:span text:style-name="T2">, кожа, Устойчив на порязвания, Химически устойчив, Други (Посочете в ДЛЪГ_ТЕКСТ)</text:span></text:p>
      <text:p text:style-name="P1"><text:soft-page-break/><text:span text:style-name="T2">)</text:span></text:p>
      <text:p text:style-name="P1"><text:span text:style-name="T2">[ ] Ако е избрана опцията „Други“ по-горе, моля, уточнете вид ръкавица:</text:span></text:p>
      <text:p text:style-name="P1"/>
      <text:p text:style-name="P1"><text:span text:style-name="T2">[ ] На всеки работен пост колко чифта ръкавици са на разположение?</text:span></text:p>
      <text:p text:style-name="P1"><text:span text:style-name="T2">[ ] Предоставят ли се ръкавици безплатно на служителите?</text:span></text:p>
      <text:p text:style-name="P1"><text:span text:style-name="T2"><text:s/>(Да, Не.)</text:span></text:p>
      <text:p text:style-name="P1"><text:span text:style-name="T2">[ ] Какви видове химикали/материали изискват специфичен избор на ръкавици? (Разтворители, Киселини, Масла, Остри предмети, Няма.)</text:span></text:p>
      <text:p text:style-name="P1"><text:span text:style-name="T2">[ ] Дата на последна проверка на ръкавици (с обща наличност)</text:span></text:p>
      <text:p text:style-name="P1"/>
      <text:p text:style-name="P1"><text:span text:style-name="T2">[ ] Има ли някакви специфични указания или предупреждения за употреба на ръкавици, поставени на работните места?</text:span></text:p>
      <text:p text:style-name="P1"/>
      <text:p text:style-name="P1"><text:span text:style-name="T1">--- ЗАЩИТА НА КРАКАТА ---</text:span></text:p>
      <text:p text:style-name="P1"><text:span text:style-name="T2">[ ] Изискваните видове предпазни обувки (например, със стоманени бомбета, химически устойчиви) лесно ли са достъпни? (Да, Не., Няма налична информация.</text:span></text:p>
      <text:p text:style-name="P1"><text:span text:style-name="T2">)</text:span></text:p>
      <text:p text:style-name="P1"><text:span text:style-name="T2">[ ] Служителите длъжни ли са да носят подходящи обувки в определените зони? (Винаги, Понякога, Никога, Н/П)</text:span></text:p>
      <text:p text:style-name="P1"><text:span text:style-name="T2">[ ] Какви видове предпазни обувки са необходими в тази зона? (Изберете всички приложими опции) (Обувки с железен пръст, Обувки, устойчиви на химикали, Нехлъзгащи се подметки, Обувки с рейтинг за електрическа безопасност (EH), Проводима обувка, Обувки за безопасност, Не е необходимо.</text:span></text:p>
      <text:p text:style-name="P1"><text:span text:style-name="T2">)</text:span></text:p>
      <text:p text:style-name="P1"><text:span text:style-name="T2">[ ] Брой на служителите, наблюдавани да носят подходяща защита за краката.</text:span></text:p>
      <text:p text:style-name="P1"><text:span text:style-name="T2">[ ] Имате ли забележки или проблеми, свързани със защитата на краката?</text:span></text:p>
      <text:p text:style-name="P1"><text:span text:style-name="T2">[ ] Дата на последна проверка на предпазни обувки.</text:span></text:p>
      <text:p text:style-name="P1"><text:span text:style-name="T2">[ ] Служителите обучени ли са за правилния избор и поддръжка на предпазни обувки? (Да, Не, Не се изисква обучение.</text:span></text:p>
      <text:p text:style-name="P1"><text:soft-page-break/><text:span text:style-name="T2">)</text:span></text:p>
      <text:p text:style-name="P1"/>
      <text:p text:style-name="P1"><text:span text:style-name="T1">--- ЗАЩИТА НА ДИХАТЕЛНАТА СИСТЕМА ---</text:span></text:p>
      <text:p text:style-name="P1"><text:span text:style-name="T2">[ ] Има ли въведена програма за защита на дихателните пътища? (Да, Не., Няма данни.</text:span></text:p>
      <text:p text:style-name="P1"><text:span text:style-name="T2">)</text:span></text:p>
      <text:p text:style-name="P1"><text:span text:style-name="T2">[ ] Използвани ли са респиратори? (Респиратори с филтър N95, Маски за дихателна защита с полумаска, Маски за дишане с пълно покритие на лицето, Респиратори с принудителна вентилация (РПВ)</text:span></text:p>
      <text:p text:style-name="P1"><text:span text:style-name="T2">, Респиратори с принудително подаване на въздух)</text:span></text:p>
      <text:p text:style-name="P1"><text:span text:style-name="T2">[ ] Дата на последен респираторен тест</text:span></text:p>
      <text:p text:style-name="P1"><text:span text:style-name="T2">[ ] Брой служители, нуждаещи се от респиратори</text:span></text:p>
      <text:p text:style-name="P1"/>
      <text:p text:style-name="P1"><text:span text:style-name="T2">[ ] Обобщение на записи от обучение за респираторна защита</text:span></text:p>
      <text:p text:style-name="P1"><text:span text:style-name="T2">[ ] Спазена ли е графика за смяна на патрони/филтри? (Да, Не, Н/П)</text:span></text:p>
      <text:p text:style-name="P1"><text:span text:style-name="T2">[ ] Регистър на смяна на патрони/филтри</text:span></text:p>
      <text:p text:style-name="P1"/>
      <text:p text:style-name="P1"><text:span text:style-name="T2">[ ] Оценка на здравословното състояние за потребители на респираторни апарати</text:span></text:p>
      <text:p text:style-name="P1"/>
      <text:p text:style-name="P1"><text:span text:style-name="T1">--- ЗАЩИТНО ОБЛЕКЛО</text:span></text:p>
      <text:p text:style-name="P1"><text:span text:style-name="T1"><text:s/>---</text:span></text:p>
      <text:p text:style-name="P1"><text:span text:style-name="T2">[ ] Необходим вид предпазно облекло (напр. гащеризони, престилки, ръкави)</text:span></text:p>
      <text:p text:style-name="P1"><text:span text:style-name="T2"><text:s/>(Работно облекло, Престилки, Ръкави, Лабораторни престилки, Бодита, Друго (Моля, уточнете)</text:span></text:p>
      <text:p text:style-name="P1"><text:span text:style-name="T2">)</text:span></text:p>
      <text:p text:style-name="P1"><text:soft-page-break/><text:span text:style-name="T2">[ ] Използвани материали за предпазни облекла (Отбележете всички приложими) (памук, Найлон, полиестер, Тивек, Устойчив на пламъци (УП), Устойчив на химикали)</text:span></text:p>
      <text:p text:style-name="P1"><text:span text:style-name="T2">[ ] Брой предпазни облекла на служител (където е приложимо)</text:span></text:p>
      <text:p text:style-name="P1"/>
      <text:p text:style-name="P1"><text:span text:style-name="T2">[ ] Дата на последна проверка на предпазни средства</text:span></text:p>
      <text:p text:style-name="P1"><text:span text:style-name="T2">[ ] Бележки за състоянието на защитното облекло (напр. разкъсвания, петна, повреди)</text:span></text:p>
      <text:p text:style-name="P1"><text:span text:style-name="T2">[ ] Има ли налични резервни дрехи? (Да, Не, Несигурен)</text:span></text:p>
      <text:p text:style-name="P1"><text:span text:style-name="T2">[ ] Качете снимка на примерни предпазни дрехи (ако има такива).</text:span></text:p>
      <text:p text:style-name="P1"/>
      <text:p text:style-name="P1"><text:span text:style-name="T1">--- ОЦЕНКА НА РИСКОВЕТЕ И ИЗБОР НА ЛИЧНИ ПРЕДПАЗНИ СРЕДСТВА ---</text:span></text:p>
      <text:p text:style-name="P1"><text:span text:style-name="T2">[ ] Провеждат ли се оценки на риска за всички установени производствени задачи? (Да, Не., Не е приложимо.</text:span></text:p>
      <text:p text:style-name="P1"><text:span text:style-name="T2">)</text:span></text:p>
      <text:p text:style-name="P1"><text:span text:style-name="T2">[ ] Преразглеждат и актуализират ли се оценките на рисковете поне веднъж годишно или при промяна на процесите? (Да, Не, Неприложимо.</text:span></text:p>
      <text:p text:style-name="P1"><text:span text:style-name="T2">)</text:span></text:p>
      <text:p text:style-name="P1"><text:span text:style-name="T2">[ ] Опишете накратко процеса за идентифициране на потенциални опасности на работното място.</text:span></text:p>
      <text:p text:style-name="P1"><text:span text:style-name="T2">[ ] Качете примерен документ за оценка на риска.</text:span></text:p>
      <text:p text:style-name="P1"/>
      <text:p text:style-name="P1"><text:span text:style-name="T2">[ ] Кои методологии за оценка на опасности се използват (изберете всички приложими)? (Анализ на безопасността при работа, Анализ на видовете неизправности и техните последствия (АВИП)</text:span></text:p>
      <text:p text:style-name="P1"><text:span text:style-name="T2">, Анализ на сценариите, Списъци за проверка, Друго (моля, уточнете в по-дълъг текст))</text:span></text:p>
      <text:p text:style-name="P1"><text:span text:style-name="T2">[ ] Брой служители, участващи в извършването на оценки на рисковете.</text:span></text:p>
      <text:p text:style-name="P1"><text:span text:style-name="T2">[ ] Ако е избрана опцията „Други“ за методите на оценяване, моля, уточнете.</text:span></text:p>
      <text:p text:style-name="P1"/>
      <text:p text:style-name="P1"><text:soft-page-break/><text:span text:style-name="T2">[ ] Служителите активно участват ли в процеса на оценка на рисковете? (Да, Не, Частично)</text:span></text:p>
      <text:p text:style-name="P1"/>
      <text:p text:style-name="P1"><text:span text:style-name="T1">--- ОБУЧЕНИЕ И ОБРАЗОВАНИЕ ---</text:span></text:p>
      <text:p text:style-name="P1"><text:span text:style-name="T2">[ ] Последна дата на обучение по предпазни средства</text:span></text:p>
      <text:p text:style-name="P1"><text:span text:style-name="T2">[ ] Брой обучени служители</text:span></text:p>
      <text:p text:style-name="P1"/>
      <text:p text:style-name="P1"><text:span text:style-name="T2">[ ] Охват на обучението за лични предпазни средства (Отбележете всички приложими теми)</text:span></text:p>
      <text:p text:style-name="P1"><text:span text:style-name="T2"><text:s/>(Идентифициране на опасностите, Избор на лични предпазни средства, Правилно обличане и сваляне, Проверка и поддръжка</text:span></text:p>
      <text:p text:style-name="P1"><text:span text:style-name="T2">, Ограничения на личните предпазни средства, Спешни процедури)</text:span></text:p>
      <text:p text:style-name="P1"><text:span text:style-name="T2">[ ] Обобщение на съдържанието на обучението</text:span></text:p>
      <text:p text:style-name="P1"><text:span text:style-name="T2">[ ] Метод на обучение (напр. Класен, Онлайн, Практически)</text:span></text:p>
      <text:p text:style-name="P1"><text:span text:style-name="T2"><text:s/>(Училищен салон, Онлайн</text:span></text:p>
      <text:p text:style-name="P1"><text:span text:style-name="T2">, Практически, комбинация)</text:span></text:p>
      <text:p text:style-name="P1"><text:span text:style-name="T2">[ ] Квалификации/Документи за треньора (Сертифициран специалист по безопасност (СББ)</text:span></text:p>
      <text:p text:style-name="P1"><text:span text:style-name="T2">, Опитен ръководител</text:span></text:p>
      <text:p text:style-name="P1"><text:span text:style-name="T2">, Външен доставчик на обучение, Друг)</text:span></text:p>
      <text:p text:style-name="P1"><text:span text:style-name="T2">[ ] Качване на записи за обучение/сертификати (Незадължително)</text:span></text:p>
      <text:p text:style-name="P1"/>
      <text:p text:style-name="P1"><text:span text:style-name="T1">--- ИНСПЕКЦИЯ И ПОДДРЪЖКА ---</text:span></text:p>
      <text:p text:style-name="P1"><text:span text:style-name="T2">[ ] Дата на последна проверка на СИП</text:span></text:p>
      <text:p text:style-name="P1"><text:span text:style-name="T2">[ ] Честота на проверки на лични предпазни средства (например, ежедневно, седмично, месечно)</text:span></text:p>
      <text:p text:style-name="P1"><text:soft-page-break/><text:span text:style-name="T2">[ ] Опишете процеса за проверка на лични предпазни средства (ЛПС) (напр. визуални проверки, тестове на функционалността).</text:span></text:p>
      <text:p text:style-name="P1"><text:span text:style-name="T2">[ ] Кои предмети за индивидуална защита се проверяват редовно?</text:span></text:p>
      <text:p text:style-name="P1"><text:span text:style-name="T2"><text:s/>(Каски, Защитни очила/маски, Защита на слуха, Ръкавици, Респиратори, Обувки за безопасност, Защитно облекло)</text:span></text:p>
      <text:p text:style-name="P1"><text:span text:style-name="T2">[ ] Записвайте всички установени дефекти или повреди по време на проверките и предприетите коригиращи действия.</text:span></text:p>
      <text:p text:style-name="P1"><text:span text:style-name="T2">[ ] Брой на използваните лични предпазни средства.</text:span></text:p>
      <text:p text:style-name="P1"/>
      <text:p text:style-name="P1"><text:span text:style-name="T2">[ ] Кой е отговорен за поддръжката на лични предпазни средства?</text:span></text:p>
      <text:p text:style-name="P1"><text:span text:style-name="T2"><text:s/>(Определен служител, Охранител на труда, Отдел Поддръжка, Друго (Посочете)</text:span></text:p>
      <text:p text:style-name="P1"><text:span text:style-name="T2">)</text:span></text:p>
      <text:p text:style-name="P1"><text:span text:style-name="T2">[ ] Подробности относно процедурите за подмяна на лични предпазни средства. Кога и как се подменят повредени лични предпазни средства?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personal-protective-equipment-ppe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31.509000000</meta:creation-date>
    <dc:date>2026-06-22T13:38:31.509000000</dc:date>
    <meta:document-statistic meta:table-count="0" meta:image-count="0" meta:object-count="0" meta:page-count="8" meta:paragraph-count="133" meta:word-count="1338" meta:character-count="8534" meta:non-whitespace-character-count="7319"/>
    <meta:generator>LibreOffice/24.2.7.2$Linux_X86_64 LibreOffice_project/420$Build-2</meta:generator>
  </office:meta>
</office:document-meta>
</file>