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fa3c73f1a3e3e2c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Anforderungen an die persönliche Schutz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persönliche Schutzausrüstung (PSA) tragen mü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Richtlinienverfügbarkeit (SELECTION options: Die Richtlinie besteht und ist aktuell., Die Richtlinie existiert, ist aber veraltet., Richtlinie existiert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PSA bereitgestellt? (SELECTION options: Arbeitshelme, Schutzbrille(n), Handschuhe, Gehörschutz, Atemschutzgeräte, Schutzkleidung, Sicherheitsschuhe / -stief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er eine kurze Beschreibung des Verfahrens zur Anforderung von persönlicher Schutzausrüstung (PSA) für Mitarbeit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llgemeinen PSA-Schulung für alle Mitarbeitend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Lagerbestände – Angemessenheit (SELECTION options: Angemessen und zugänglich, Ausreichend, aber nicht leicht zugänglich, Unzureichender Speicherplat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gen- und Gesichtsschutz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nd hier Schutzbrillen erforderlich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zusätzlich zu Schutzbrillen/Schutzhelmen auch Gesichtsschilde erforderlich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chweißhelme mit geeigneten Schutzstufen bereitgestellt und verwendet? (SELECTION options: Ja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utzbrillen in den ausgewiesenen Berei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Augenrisiken sind in diesem Bereich vorhanden? (SELECTION options: Fliegende Trümmer, Chemische Spritzer, Strahlung, Schweißlicht, Staub/Partikel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fährdungsbeurteilung für Augenschut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r Einhaltung der Schutzbestimmungen für Augen und Gesich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pf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hier Schutzhelme vorgeschrieben? (SELECTION options: Ja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sbewertung des Schutzhelms (gemäß Herstellerrichtlinien)</text:p>
            <text:p> (SELECTION options: Neu, Gut, Ehrlich, Beschädigt – Sofort erse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chäden an Schutzhelmen (Risse, Dellen, Kratzer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Datum der Schutzhelmprüfung (MM/TT/JJJJ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ie Helmpflicht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Kopfschutz werden in diesem Bereich verwendet? (Mehrfachauswahl möglich) (SELECTION options: Arbeitshelm, Stolperkappe, Gesichtsschutzschild, Kapuz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Bild des beschädigten Schutzhelms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hör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Lärmrisikobeurteilung durch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ssen Mitarbeiter Gehörschutz tragen? (SELECTION options: Ja, Nei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Arten von Gehörschutz werden bereitgestellt? (SELECTION options: Einweg-Ohrstöpsel, Ohrstöpsel (wiederverwendbar)</text:p>
            <text:p>, Ohrwärmer, Maßgefertigte Ohrstöpsel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lerer Geräuschpegel (dB(A)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Lärm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Gehörschutzschulung angebot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inhaltsübersich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den Gehörschutzvorrichtungen ordnungsgemäß gelagert? (SELECTION options: Ja., Nein., Keine Angab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Handschuhen werden in dieser Gegend üblicherweise verwendet? (SELECTION options: Nitril, Latex, Leder, schneidfest, chemikalienbeständi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bitte geben Sie die Art des Handschuhs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Paare Handschuhe sind pro Arbeitsplatz ohne weiteres verfügb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Handschuhe für Mitarbeiter kostenlos zur Verfügung 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Chemikalien/Materialien erfordern eine spezielle Handschuhwahl? (SELECTION options: Lösungsmittel, Säuren, Öle, Scharfe Gegenstände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andschuhprüfung (allgemein verfügba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pezielle Anweisungen oder Warnhinweise zur Handschuhbenutzung, die an den Arbeitsplätzen ausgehängt sin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ß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benötigten Fußschutztypen (z. B. Stahlkappen-, chemikalienbeständige) leicht verfügba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ssen Mitarbeiter in bestimmten Bereichen geeignete Fußbekleidung tragen? (SELECTION options: Immer, Manchmal, Niemal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Fußschutz sind in diesem Bereich erforderlich? (Mehrfachauswahl möglich) (SELECTION options: Stahlkappenschuhe, chemikalienbeständige Stiefel, rutschfeste Sohlen, Schuhe mit elektrischer Schutzklasse, leitfähige Schuhe, Sicherheitsschuhe, Keine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Mitarbeiter mit geeigneter Fußbekleidu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ungen oder Probleme bezüglich Fußschutz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ußschutzinspek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itarbeiter in der Auswahl und Pflege geeigneter Fußschutzausrüstung geschult? (SELECTION options: Ja., Nein., Keine Einarbeitung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em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t ein Atemschutzprogramm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temschutztypen wurden verwendet? (SELECTION options: N95-Atemschutzmasken, Halbmasken-Atemschutzgeräte, Vollmaskenatemschutzgeräte, Atemschutzgeräte mit Gebläse, Zugelufteinh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temschutz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Atemschutzgeräte benöt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temschutzschulungsunterl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Austausch von Kartusche/Filter gemäß Zeitplan durchgeführ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onen-/Filteraustauschprotokol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en zu medizinischen Bewertungen für Atemschutzgeräteträg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tzklei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Schutzkleidung (z. B. Overalls, Schürzen, Ärmelschutz) (SELECTION options: Arbeitsschürzen, Schürzen, Ärmel, Laborkittel, Körperanzüg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aterialien für Schutzkleidung (Alle zutreffenden Punkte ankreuzen) (SELECTION options: Baumwolle, Nylon, Polyester, Tyvek, Flammhemmend, chemikalienbestä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chutzkleidung pro Mitarbeiter (wo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tzkleidung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Schutzkleidung (z. B. Risse, Flecken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Ersatzkleidung erhältlich?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Bild von Beispiel-Schutzkleidung hoch (falls vorhande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ährdungsbeurteilungen &amp; Auswahl persönlicher Schutz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Gefährdungsbeurteilungen für alle identifizierten Fertigungsaufgaben durchgeführt? (SELECTION options: Ja., Nein.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den Gefährdungsbeurteilungen mindestens jährlich überprüft und aktualisiert, oder wenn sich Prozesse ändern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en Prozess zur Identifizierung potenzieller Gefahren am Arbeitsplat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Beispiel für ein Gefährdungsbeurteilungsdokument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efährdungsbeurteilungsmethoden werden angewendet? (Mehrfachauswahl möglich) (SELECTION options: Arbeitsplatzgefährdungsbeurteilung, Funktionsweise und Auswirkungen Analyse (FMEA), Was-wäre-wenn-Analyse, Prüflisten, Andere (genauer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 Gefährdungsbeurteilungen beteiligten Mitarbeite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onstiges für die Bewertungsmethoden ausgewählt wurde, geben Sie bitte weitere Information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Mitarbeiter aktiv in den Gefährdungsbeurteilungsprozess einbezogen? (SELECTION options: Ja., Nein., Teilwei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Weiterbi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SA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men, die in der PSA-Schulung behandelt werden (Bitte alle zutreffenden Optionen ankreuzen) (SELECTION options: Gefährdungsbeurteilung</text:p>
            <text:p>, PSA-Auswahl, Richtige An- und Auslegung, Inspektion &amp; Wartung, Einschränkungen der PSA, Notfall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rainingsmethode (z. B. Präsenzunterricht, Online-Training, Praktische Übungen) (SELECTION options: Klassenzimmer, Online, Praxisorientiert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qualifikationen/Ausbildungsnachweise (SELECTION options: Zertifizierter Sicherheitsexperte (CSP), Erfahrener Betreuer, Externer Schulungsanbie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nachweise/Zertifikate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tion und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SA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PSA-Überprüfung (z. B. täglich, wöchentlich, 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blauf zur Prüfung von PSA (z. B. Sichtkontrollen, Funktionsprüf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SA-Artikel werden regelmäßig überprüft? (SELECTION options: Bauhelme, Schutzbrillen, Gehörschutz, Handschuhe, Atemschutzgeräte, Sicherheitsschuhe, Schutzklei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en Sie alle festgestellten Mängel oder Schäden bei Inspektionen und dokumentieren Sie die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rzeit verwendeten PS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 ist für die Wartung der PSA verantwortlich? (SELECTION options: Benennter Mitarbeiter, Sicherheitsbeauftragte/r, Wartungsabteil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Verfahren für den Austausch von PSA. Wann und wie wird beschädigte PSA ersetzt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