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SÖNLICHE SCHUTZAUSRÜSTUNG (PSA) – COMPLIANC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ANFORDERUNGEN AN DIE PERSÖNLICHE SCHUTZAUSRÜSTUNG ---</text:span></text:p>
      <text:p text:style-name="P1"><text:span text:style-name="T2">[ ] Anzahl der Mitarbeiter, die persönliche Schutzausrüstung (PSA) tragen müssen</text:span></text:p>
      <text:p text:style-name="P1"><text:span text:style-name="T2">[ ] PSA-Richtlinienverfügbarkeit (Die Richtlinie besteht und ist aktuell., Die Richtlinie existiert, ist aber veraltet., Richtlinie existiert nicht.)</text:span></text:p>
      <text:p text:style-name="P1"><text:span text:style-name="T2">[ ] Wird PSA bereitgestellt? (Arbeitshelme, Schutzbrille(n), Handschuhe, Gehörschutz, Atemschutzgeräte, Schutzkleidung, Sicherheitsschuhe / -stiefel)</text:span></text:p>
      <text:p text:style-name="P1"><text:span text:style-name="T2">[ ] Hier eine kurze Beschreibung des Verfahrens zur Anforderung von persönlicher Schutzausrüstung (PSA) für Mitarbeiter.</text:span></text:p>
      <text:p text:style-name="P1"><text:span text:style-name="T2">[ ] Datum der letzten allgemeinen PSA-Schulung für alle Mitarbeitenden</text:span></text:p>
      <text:p text:style-name="P1"><text:span text:style-name="T2">[ ] PSA-Lagerbestände – Angemessenheit (Angemessen und zugänglich, Ausreichend, aber nicht leicht zugänglich, Unzureichender Speicherplatz)</text:span></text:p>
      <text:p text:style-name="P1"/>
      <text:p text:style-name="P1"><text:span text:style-name="T1">--- AUGEN- UND GESICHTSSCHUTZ ---</text:span></text:p>
      <text:p text:style-name="P1"><text:span text:style-name="T2">[ ] Sind hier Schutzbrillen erforderlich? (Ja., Nein., Nicht zutreffend.</text:span></text:p>
      <text:p text:style-name="P1"><text:span text:style-name="T2">)</text:span></text:p>
      <text:p text:style-name="P1"><text:span text:style-name="T2">[ ] Sind zusätzlich zu Schutzbrillen/Schutzhelmen auch Gesichtsschilde erforderlich? (Ja., Nein, Nicht zutreffend.)</text:span></text:p>
      <text:p text:style-name="P1"><text:span text:style-name="T2">[ ] Werden Schweißhelme mit geeigneten Schutzstufen bereitgestellt und verwendet? (Ja, Nein., Nicht zutreffend.)</text:span></text:p>
      <text:p text:style-name="P1"><text:span text:style-name="T2">[ ] Anzahl der Schutzbrillen in den ausgewiesenen Bereichen</text:span></text:p>
      <text:p text:style-name="P1"><text:span text:style-name="T2">[ ] Welche Arten von Augenrisiken sind in diesem Bereich vorhanden? (Fliegende Trümmer, Chemische Spritzer, Strahlung, Schweißlicht, Staub/Partikel, Kein.)</text:span></text:p>
      <text:p text:style-name="P1"><text:soft-page-break/><text:span text:style-name="T2">[ ] Datum der letzten Gefährdungsbeurteilung für Augenschutz</text:span></text:p>
      <text:p text:style-name="P1"><text:span text:style-name="T2">[ ] Kommentare/Feststellungen zur Einhaltung der Schutzbestimmungen für Augen und Gesicht</text:span></text:p>
      <text:p text:style-name="P1"/>
      <text:p text:style-name="P1"><text:span text:style-name="T1">--- KOPFSCHUTZ ---</text:span></text:p>
      <text:p text:style-name="P1"><text:span text:style-name="T2">[ ] Sind hier Schutzhelme vorgeschrieben? (Ja, Nein.)</text:span></text:p>
      <text:p text:style-name="P1"><text:span text:style-name="T2">[ ] Zustandsbewertung des Schutzhelms (gemäß Herstellerrichtlinien)</text:span></text:p>
      <text:p text:style-name="P1"><text:span text:style-name="T2"><text:s/>(Neu, Gut, Ehrlich, Beschädigt – Sofort ersetzen)</text:span></text:p>
      <text:p text:style-name="P1"><text:span text:style-name="T2">[ ] Beschreiben Sie sichtbare Schäden an Schutzhelmen (Risse, Dellen, Kratzer).</text:span></text:p>
      <text:p text:style-name="P1"><text:span text:style-name="T2">[ ] Letztes Datum der Schutzhelmprüfung (MM/TT/JJJJ)</text:span></text:p>
      <text:p text:style-name="P1"/>
      <text:p text:style-name="P1"><text:span text:style-name="T2">[ ] Nächster Termin für die Helmpflichtkontrolle</text:span></text:p>
      <text:p text:style-name="P1"><text:span text:style-name="T2">[ ] Welche Arten von Kopfschutz werden in diesem Bereich verwendet? (Mehrfachauswahl möglich) (Arbeitshelm, Stolperkappe, Gesichtsschutzschild, Kapuze, Andere)</text:span></text:p>
      <text:p text:style-name="P1"><text:span text:style-name="T2">[ ] Laden Sie ein Bild des beschädigten Schutzhelms hoch (falls zutreffend).</text:span></text:p>
      <text:p text:style-name="P1"/>
      <text:p text:style-name="P1"><text:span text:style-name="T1">--- GEHÖRSCHUTZ ---</text:span></text:p>
      <text:p text:style-name="P1"><text:span text:style-name="T2">[ ] Wurde eine Lärmrisikobeurteilung durchgeführt? (Ja., Nein., N/A)</text:span></text:p>
      <text:p text:style-name="P1"><text:span text:style-name="T2">[ ] Müssen Mitarbeiter Gehörschutz tragen? (Ja, Nein., N/A)</text:span></text:p>
      <text:p text:style-name="P1"><text:span text:style-name="T2">[ ] Welche Arten von Gehörschutz werden bereitgestellt? (Einweg-Ohrstöpsel, Ohrstöpsel (wiederverwendbar)</text:span></text:p>
      <text:p text:style-name="P1"><text:span text:style-name="T2">, Ohrwärmer, Maßgefertigte Ohrstöpsel, Kein.)</text:span></text:p>
      <text:p text:style-name="P1"><text:span text:style-name="T2">[ ] Mittlerer Geräuschpegel (dB(A))</text:span></text:p>
      <text:p text:style-name="P1"><text:span text:style-name="T2">[ ] Letztes Datum der Lärmmessung</text:span></text:p>
      <text:p text:style-name="P1"><text:soft-page-break/><text:span text:style-name="T2">[ ] Wird eine Gehörschutzschulung angeboten? (Ja, Nein.)</text:span></text:p>
      <text:p text:style-name="P1"><text:span text:style-name="T2">[ ] Schulungsinhaltsübersicht</text:span></text:p>
      <text:p text:style-name="P1"><text:span text:style-name="T2">[ ] Werden Gehörschutzvorrichtungen ordnungsgemäß gelagert? (Ja., Nein., Keine Angabe.</text:span></text:p>
      <text:p text:style-name="P1"><text:span text:style-name="T2">)</text:span></text:p>
      <text:p text:style-name="P1"/>
      <text:p text:style-name="P1"><text:span text:style-name="T1">--- HANDSCHUTZ ---</text:span></text:p>
      <text:p text:style-name="P1"><text:span text:style-name="T2">[ ] Welche Art von Handschuhen werden in dieser Gegend üblicherweise verwendet? (Nitril, Latex, Leder, schneidfest, chemikalienbeständig, Andere (in LANGTEXT angeben))</text:span></text:p>
      <text:p text:style-name="P1"><text:span text:style-name="T2">[ ] Wenn „Sonstiges“ oben ausgewählt wurde, bitte geben Sie die Art des Handschuhs an:</text:span></text:p>
      <text:p text:style-name="P1"><text:span text:style-name="T2">[ ] Wie viele Paare Handschuhe sind pro Arbeitsplatz ohne weiteres verfügbar?</text:span></text:p>
      <text:p text:style-name="P1"><text:span text:style-name="T2">[ ] Werden Handschuhe für Mitarbeiter kostenlos zur Verfügung gestellt? (Ja., Nein.)</text:span></text:p>
      <text:p text:style-name="P1"><text:span text:style-name="T2">[ ] Welche Arten von Chemikalien/Materialien erfordern eine spezielle Handschuhwahl? (Lösungsmittel, Säuren, Öle, Scharfe Gegenstände, Kein.)</text:span></text:p>
      <text:p text:style-name="P1"><text:span text:style-name="T2">[ ] Datum der letzten Handschuhprüfung (allgemein verfügbar)</text:span></text:p>
      <text:p text:style-name="P1"><text:span text:style-name="T2">[ ] Gibt es spezielle Anweisungen oder Warnhinweise zur Handschuhbenutzung, die an den Arbeitsplätzen ausgehängt sind?</text:span></text:p>
      <text:p text:style-name="P1"/>
      <text:p text:style-name="P1"><text:span text:style-name="T1">--- FUSSSCHUTZ ---</text:span></text:p>
      <text:p text:style-name="P1"><text:span text:style-name="T2">[ ] Sind die benötigten Fußschutztypen (z. B. Stahlkappen-, chemikalienbeständige) leicht verfügbar? (Ja., Nein., N/A)</text:span></text:p>
      <text:p text:style-name="P1"><text:span text:style-name="T2">[ ] Müssen Mitarbeiter in bestimmten Bereichen geeignete Fußbekleidung tragen? (Immer, Manchmal, Niemals, N/A)</text:span></text:p>
      <text:p text:style-name="P1"><text:span text:style-name="T2">[ ] Welche Arten von Fußschutz sind in diesem Bereich erforderlich? (Mehrfachauswahl möglich) (Stahlkappenschuhe, chemikalienbeständige Stiefel, rutschfeste Sohlen, Schuhe mit elektrischer Schutzklasse, leitfähige Schuhe, Sicherheitsschuhe, Keine erforderlich.)</text:span></text:p>
      <text:p text:style-name="P1"><text:span text:style-name="T2">[ ] Anzahl der beobachteten Mitarbeiter mit geeigneter Fußbekleidung.</text:span></text:p>
      <text:p text:style-name="P1"><text:span text:style-name="T2">[ ] Gibt es Beobachtungen oder Probleme bezüglich Fußschutz?</text:span></text:p>
      <text:p text:style-name="P1"><text:span text:style-name="T2">[ ] Datum der letzten Fußschutzinspektion.</text:span></text:p>
      <text:p text:style-name="P1"><text:soft-page-break/><text:span text:style-name="T2">[ ] Werden Mitarbeiter in der Auswahl und Pflege geeigneter Fußschutzausrüstung geschult? (Ja., Nein., Keine Einarbeitung erforderlich)</text:span></text:p>
      <text:p text:style-name="P1"/>
      <text:p text:style-name="P1"><text:span text:style-name="T1">--- ATEMSCHUTZ ---</text:span></text:p>
      <text:p text:style-name="P1"><text:span text:style-name="T2">[ ] Besteht ein Atemschutzprogramm? (Ja., Nein, N/A)</text:span></text:p>
      <text:p text:style-name="P1"><text:span text:style-name="T2">[ ] Welche Atemschutztypen wurden verwendet? (N95-Atemschutzmasken, Halbmasken-Atemschutzgeräte, Vollmaskenatemschutzgeräte, Atemschutzgeräte mit Gebläse, Zugelufteinheiten)</text:span></text:p>
      <text:p text:style-name="P1"><text:span text:style-name="T2">[ ] Letztes Datum der Atemschutzprüfung</text:span></text:p>
      <text:p text:style-name="P1"><text:span text:style-name="T2">[ ] Anzahl der Mitarbeiter, die Atemschutzgeräte benötigen</text:span></text:p>
      <text:p text:style-name="P1"><text:span text:style-name="T2">[ ] Zusammenfassung der Atemschutzschulungsunterlagen</text:span></text:p>
      <text:p text:style-name="P1"><text:span text:style-name="T2">[ ] Wurde der Austausch von Kartusche/Filter gemäß Zeitplan durchgeführt? (Ja., Nein, N/A)</text:span></text:p>
      <text:p text:style-name="P1"><text:span text:style-name="T2">[ ] Patronen-/Filteraustauschprotokoll</text:span></text:p>
      <text:p text:style-name="P1"><text:span text:style-name="T2">[ ] Informationen zu medizinischen Bewertungen für Atemschutzgeräteträger</text:span></text:p>
      <text:p text:style-name="P1"/>
      <text:p text:style-name="P1"><text:span text:style-name="T1">--- SCHUTZKLEIDUNG ---</text:span></text:p>
      <text:p text:style-name="P1"><text:span text:style-name="T2">[ ] Erforderliche Schutzkleidung (z. B. Overalls, Schürzen, Ärmelschutz) (Arbeitsschürzen, Schürzen, Ärmel, Laborkittel, Körperanzüge, Sonstiges (Bitte angeben))</text:span></text:p>
      <text:p text:style-name="P1"><text:span text:style-name="T2">[ ] Verwendete Materialien für Schutzkleidung (Alle zutreffenden Punkte ankreuzen) (Baumwolle, Nylon, Polyester, Tyvek, Flammhemmend, chemikalienbeständig)</text:span></text:p>
      <text:p text:style-name="P1"><text:span text:style-name="T2">[ ] Anzahl der Schutzkleidung pro Mitarbeiter (wo zutreffend)</text:span></text:p>
      <text:p text:style-name="P1"><text:span text:style-name="T2">[ ] Datum der letzten Schutzkleidungskontrolle</text:span></text:p>
      <text:p text:style-name="P1"><text:span text:style-name="T2">[ ] Hinweise zum Zustand der Schutzkleidung (z. B. Risse, Flecken, Beschädigungen)</text:span></text:p>
      <text:p text:style-name="P1"><text:span text:style-name="T2">[ ] Sind Ersatzkleidung erhältlich? (Ja., Nein, unsicher)</text:span></text:p>
      <text:p text:style-name="P1"><text:span text:style-name="T2">[ ] Laden Sie ein Bild von Beispiel-Schutzkleidung hoch (falls vorhanden).</text:span></text:p>
      <text:p text:style-name="P1"/>
      <text:p text:style-name="P1"><text:soft-page-break/><text:span text:style-name="T1">--- GEFÄHRDUNGSBEURTEILUNGEN &amp; AUSWAHL PERSÖNLICHER SCHUTZAUSRÜSTUNG ---</text:span></text:p>
      <text:p text:style-name="P1"><text:span text:style-name="T2">[ ] Werden Gefährdungsbeurteilungen für alle identifizierten Fertigungsaufgaben durchgeführt? (Ja., Nein., Nicht zutreffend.)</text:span></text:p>
      <text:p text:style-name="P1"><text:span text:style-name="T2">[ ] Werden Gefährdungsbeurteilungen mindestens jährlich überprüft und aktualisiert, oder wenn sich Prozesse ändern? (Ja., Nein., Nicht zutreffend.</text:span></text:p>
      <text:p text:style-name="P1"><text:span text:style-name="T2">)</text:span></text:p>
      <text:p text:style-name="P1"><text:span text:style-name="T2">[ ] Beschreiben Sie kurz den Prozess zur Identifizierung potenzieller Gefahren am Arbeitsplatz.</text:span></text:p>
      <text:p text:style-name="P1"><text:span text:style-name="T2">[ ] Laden Sie ein Beispiel für ein Gefährdungsbeurteilungsdokument hoch.</text:span></text:p>
      <text:p text:style-name="P1"><text:span text:style-name="T2">[ ] Welche Gefährdungsbeurteilungsmethoden werden angewendet? (Mehrfachauswahl möglich) (Arbeitsplatzgefährdungsbeurteilung, Funktionsweise und Auswirkungen Analyse (FMEA), Was-wäre-wenn-Analyse, Prüflisten, Andere (genauer in Langtext angeben))</text:span></text:p>
      <text:p text:style-name="P1"><text:span text:style-name="T2">[ ] Anzahl der an Gefährdungsbeurteilungen beteiligten Mitarbeiter.</text:span></text:p>
      <text:p text:style-name="P1"><text:span text:style-name="T2">[ ] Falls Sonstiges für die Bewertungsmethoden ausgewählt wurde, geben Sie bitte weitere Informationen an.</text:span></text:p>
      <text:p text:style-name="P1"><text:span text:style-name="T2">[ ] Sind Mitarbeiter aktiv in den Gefährdungsbeurteilungsprozess einbezogen? (Ja., Nein., Teilweise)</text:span></text:p>
      <text:p text:style-name="P1"/>
      <text:p text:style-name="P1"><text:span text:style-name="T1">--- SCHULUNG &amp; WEITERBILDUNG ---</text:span></text:p>
      <text:p text:style-name="P1"><text:span text:style-name="T2">[ ] Letztes Datum der PSA-Schulung</text:span></text:p>
      <text:p text:style-name="P1"><text:span text:style-name="T2">[ ] Anzahl der geschulten Mitarbeiter</text:span></text:p>
      <text:p text:style-name="P1"><text:span text:style-name="T2">[ ] Themen, die in der PSA-Schulung behandelt werden (Bitte alle zutreffenden Optionen ankreuzen) (Gefährdungsbeurteilung</text:span></text:p>
      <text:p text:style-name="P1"><text:span text:style-name="T2">, PSA-Auswahl, Richtige An- und Auslegung, Inspektion &amp; Wartung, Einschränkungen der PSA, Notfallverfahren)</text:span></text:p>
      <text:p text:style-name="P1"><text:span text:style-name="T2">[ ] Zusammenfassung der Schulungsinhalte</text:span></text:p>
      <text:p text:style-name="P1"><text:span text:style-name="T2">[ ] Verwendete Trainingsmethode (z. B. Präsenzunterricht, Online-Training, Praktische Übungen) (Klassenzimmer, Online, Praxisorientiert, Kombination)</text:span></text:p>
      <text:p text:style-name="P1"><text:span text:style-name="T2">[ ] Trainerqualifikationen/Ausbildungsnachweise (Zertifizierter Sicherheitsexperte (CSP), Erfahrener Betreuer, Externer Schulungsanbieter, Andere)</text:span></text:p>
      <text:p text:style-name="P1"><text:span text:style-name="T2">[ ] Schulungsnachweise/Zertifikate hochladen (optional)</text:span></text:p>
      <text:p text:style-name="P1"/>
      <text:p text:style-name="P1"><text:soft-page-break/><text:span text:style-name="T1">--- INSPEKTION UND WARTUNG ---</text:span></text:p>
      <text:p text:style-name="P1"><text:span text:style-name="T2">[ ] Letztes Datum der PSA-Prüfung</text:span></text:p>
      <text:p text:style-name="P1"><text:span text:style-name="T2">[ ] Häufigkeit der PSA-Überprüfung (z. B. täglich, wöchentlich, monatlich)</text:span></text:p>
      <text:p text:style-name="P1"><text:span text:style-name="T2">[ ] Beschreiben Sie den Ablauf zur Prüfung von PSA (z. B. Sichtkontrollen, Funktionsprüfungen).</text:span></text:p>
      <text:p text:style-name="P1"><text:span text:style-name="T2">[ ] Welche PSA-Artikel werden regelmäßig überprüft? (Bauhelme, Schutzbrillen, Gehörschutz, Handschuhe, Atemschutzgeräte, Sicherheitsschuhe, Schutzkleidung)</text:span></text:p>
      <text:p text:style-name="P1"><text:span text:style-name="T2">[ ] Erfassen Sie alle festgestellten Mängel oder Schäden bei Inspektionen und dokumentieren Sie die ergriffenen Korrekturmaßnahmen.</text:span></text:p>
      <text:p text:style-name="P1"><text:span text:style-name="T2">[ ] Anzahl der derzeit verwendeten PSA.</text:span></text:p>
      <text:p text:style-name="P1"><text:span text:style-name="T2">[ ] Wer ist für die Wartung der PSA verantwortlich? (Benennter Mitarbeiter, Sicherheitsbeauftragte/r, Wartungsabteilung, Sonstiges (Bitte angeben))</text:span></text:p>
      <text:p text:style-name="P1"><text:span text:style-name="T2">[ ] Details zu Verfahren für den Austausch von PSA. Wann und wie wird beschädigte PSA ersetzt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ersonal-protective-equipment-pp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0.599000000</meta:creation-date>
    <dc:date>2026-06-22T11:28:40.599000000</dc:date>
    <meta:document-statistic meta:table-count="0" meta:image-count="0" meta:object-count="0" meta:page-count="6" meta:paragraph-count="103" meta:word-count="1023" meta:character-count="8366" meta:non-whitespace-character-count="7442"/>
    <meta:generator>LibreOffice/24.2.7.2$Linux_X86_64 LibreOffice_project/420$Build-2</meta:generator>
  </office:meta>
</office:document-meta>
</file>