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93c56655ea55f3e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Requisitos generales de equipos de protección personal (EPP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que deben usar equipo de protección person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la política de EPP (SELECTION options: La política existe y está vigente., La política existe, pero está desactualizada., No existe polít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 equipo de protección personal? (SELECTION options: Cascos de seguridad, Gafas de seguridad, Guantes, Protección Auditiva, Respiradores, Ropa de protección, Calzado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quí tiene una breve descripción del proceso para que los empleados soliciten equipos de protección personal (EPP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general sobre equipos de protección personal (EPP) para todos los emplead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l almacenamiento de equipos de protección personal (SELECTION options: Adecuado y accesible., Suficiente, pero no fácilmente accesible., Almacenamiento insufic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Ocular y Faci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n gafas de seguridad o protección en esta zona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n protectores faciales además de gafas de seguridad/gafas protectoras? (SELECTION options: Sí., No., No a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proporcionan y se utilizan máscaras de soldar con los números de sombra adecuados? (SELECTION options: Sí, No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afas de seguridad disponibles en las áreas designada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ipos de riesgos para los ojos existen en esta área? (SELECTION options: Escombros voladores</text:p>
            <text:p>, Salpicaduras Químicas, Radiación, Arco de soldadura, Polvo/Partícul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riesgos para la protección ocul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el cumplimiento de la protección ocular y faci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de la cab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obligatorio el uso de cascos en esta zona? (SELECTION options: Sí., 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ificación del estado del casco (según las pautas del fabricante) (SELECTION options: Nuevo</text:p>
            <text:p>, Bien., Justo, Dañado - Reemplazar inmediatamen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visible en los cascos (grietas, abolladuras, ray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casco (MM/DD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spección obligatoria con cas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protección para la cabeza se utilizan en esta área? (Seleccione todas las que correspondan) (SELECTION options: Casco de seguridad, Gorra de protección, Protector facial, Capuch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imagen del casco dañado (si proced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Auditiv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ha realizado una evaluación de riesgos por ruido?</text:p>
            <text:p>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que los empleados usen protección auditiv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protección auditiva se proporcionan? (SELECTION options: Tapones para los oídos (desechables), Tapones para los oídos (Reutilizables), Protectores de oído, Tapones de oído moldeados a medid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promedio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medición de ru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 capacitación sobre protección auditiv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lmacenan correctamente los dispositivos de protección auditiva? (SELECTION options: Sí.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de las mano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ipo de guantes se utilizan comúnmente en esta zona? (SELECTION options: Nitrilo, látex</text:p>
            <text:p>, Cuero, Resistente a cortes, Resistente a productos químicos, Otro (Especifique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rriba, por favor especifique el tipo de guant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os pares de guantes están disponibles de forma inmediata por puesto de trabaj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n guantes a los empleados de forma gratuit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químicos/materiales requieren la selección específica de guantes? (SELECTION options: Disolventes, Ácidos, Aceites, Objetos afilad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guante (de disponibilidad gener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instrucciones o advertencias específicas sobre el uso de guantes publicadas en los puestos de trabaj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de los pi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disponibles tipos de protección para los pies requeridos (por ejemplo, con puntera de acero, resistentes a productos químicos)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 obligatorio que los empleados usen calzado adecuado en las áreas designadas? (SELECTION options: Siempre, A veces, Nunca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protección para los pies son obligatorios en esta área? (Seleccione todas las que correspondan). (SELECTION options: Botas de seguridad, Botas resistentes a productos químicos, Suelas antideslizantes, Botas con clasificación para riesgo eléctrico (BRE), Calzado conductivo, Zapatos de seguridad, No se requiere n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observados usando protección para los pies adecuad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bservación o problema relacionado con la protección de los pi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protección de pi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apacita a los empleados sobre la selección y el cuidado adecuados de la protección para los pies? (SELECTION options: Sí., No., No se requiere capacitació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Respirator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xiste un programa de protección respiratoria?</text:p>
            <text:p> (SELECTION options: Sí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Tipo(s) de respirador(es) utilizado(s)? (SELECTION options: Respiradores con filtro N95, Mascarillas de media cara, Respiradores Faciales Completos, Respiradores con alimentación de aire (RPAs)</text:p>
            <text:p>, Respiradores de aire suminist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ajuste respirato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que requieren respirad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gistros de capacitación para respirado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siguió el programa de reemplazo de cartuchos/filtro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Reemplazo de Cartuchos/Filtr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Evaluaciones Médicas para Usuarios de Respirado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opa de protec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opa de protección requerida (p. ej., overoles, delantales, mangas) (SELECTION options: Monos de trabajo, Delantales, Mangas, Batas de laboratorio, Trajes de cuerpo entero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es de ropa de protección utilizados (Marque todas las que correspondan) (SELECTION options: Algodón, Nylon, poliéster, Tyvek, Resistente al fuego (RF)</text:p>
            <text:p>, Resistente a quím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quipos de protección individual por emplead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quipo de prot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ropa de protección (p. ej., rasgaduras, manchas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prendas de reemplazo disponibles? (SELECTION options: Sí., No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magen de ropa de protección de ejemplo (si está disponi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ones de Riesgos y Selección de EPP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alizan evaluaciones de riesgos para todas las tareas de fabricación identificadas? (SELECTION options: Sí., No.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visan y actualizan los estudios de riesgos al menos anualmente, o cuando cambian los procesos? (SELECTION options: Sí., No.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brevemente el proceso para identificar los riesgos potenciales en el lugar de trabaj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un documento de evaluación de riesgos de ejemplo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etodologías de evaluación de riesgos se utilizan? (Seleccione todas las que correspondan). (SELECTION options: Análisis de Seguridad del Trabajo (AST), Análisis de Modos de Fallos y sus Efectos (AMFyE)</text:p>
            <text:p>, Análisis de escenarios, Listas de verificación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involucrados en la realización de evaluaciones de riesg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para las metodologías de evaluación, por favor especif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empleados participan activamente en el proceso de evaluación de riesgos? (SELECTION options: Sí., No, Parcialm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Edu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EP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as Cubiertos en la Capacitación de EPP (Marque todas las que correspondan)</text:p>
            <text:p> (SELECTION options: Identificación de peligros, Selección de equipos de protección personal, Colocación y Retirada Correctas, Inspección y Mantenimiento</text:p>
            <text:p>, Limitaciones de los equipos de protección personal, Procedimientos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apacitación utilizado (p. ej., Presencial, En línea, Práctico) (SELECTION options: Aula, En línea, Práctico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ificaciones/Credenciales del Instructor (SELECTION options: Profesional Certificado en Seguridad (PCS), Supervisor con experiencia, Proveedor de formación externo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registros de capacitación/certificados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P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spección de equipos de protección personal (EPP) (p. ej., diario, semanal, men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ceso para inspeccionar los equipos de protección personal (EPP) (p. ej., inspecciones visuales, pruebas de funcionamient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lementos de EPP se inspeccionan regularmente? (SELECTION options: Cascos de seguridad, Gafas de seguridad/Protectores oculares, Protección Auditiva, Guantes, Respiradores, Botas de seguridad, Ropa de prot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defecto o daño encontrado durante las inspecciones y las acciones correctivas tom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equipos de protección personal en uso actualm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ién es responsable del mantenimiento de los equipos de protección personal? (SELECTION options: Empleado designado, Responsable de Seguridad, Departamento de Mantenimient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procedimientos de reemplazo de equipos de protección personal (EPP). ¿Cuándo y cómo se reemplazan los EPP dañados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