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CUMPLIMIENTO DEL EQUIPO DE PROTECCIÓN PERSONAL (EPP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QUISITOS GENERALES DE EQUIPOS DE PROTECCIÓN PERSONAL (EPP)</text:span></text:p>
      <text:p text:style-name="P1"><text:span text:style-name="T1"><text:s/>---</text:span></text:p>
      <text:p text:style-name="P1"><text:span text:style-name="T2">[ ] Número de empleados que deben usar equipo de protección personal.</text:span></text:p>
      <text:p text:style-name="P1"><text:span text:style-name="T2">[ ] Disponibilidad de la política de EPP (La política existe y está vigente., La política existe, pero está desactualizada., No existe política.)</text:span></text:p>
      <text:p text:style-name="P1"><text:span text:style-name="T2">[ ] ¿Se proporciona equipo de protección personal? (Cascos de seguridad, Gafas de seguridad, Guantes, Protección Auditiva, Respiradores, Ropa de protección, Calzado de seguridad)</text:span></text:p>
      <text:p text:style-name="P1"><text:span text:style-name="T2">[ ] Aquí tiene una breve descripción del proceso para que los empleados soliciten equipos de protección personal (EPP).</text:span></text:p>
      <text:p text:style-name="P1"><text:span text:style-name="T2">[ ] Fecha de la última capacitación general sobre equipos de protección personal (EPP) para todos los empleados.</text:span></text:p>
      <text:p text:style-name="P1"><text:span text:style-name="T2">[ ] Adecuación del almacenamiento de equipos de protección personal (Adecuado y accesible., Suficiente, pero no fácilmente accesible., Almacenamiento insuficiente)</text:span></text:p>
      <text:p text:style-name="P1"/>
      <text:p text:style-name="P1"><text:span text:style-name="T1">--- PROTECCIÓN OCULAR Y FACIAL ---</text:span></text:p>
      <text:p text:style-name="P1"><text:span text:style-name="T2">[ ] ¿Se requieren gafas de seguridad o protección en esta zona? (Sí., No., No aplicable.</text:span></text:p>
      <text:p text:style-name="P1"><text:span text:style-name="T2">)</text:span></text:p>
      <text:p text:style-name="P1"><text:span text:style-name="T2">[ ] ¿Se requieren protectores faciales además de gafas de seguridad/gafas protectoras? (Sí., No., No aplicable.)</text:span></text:p>
      <text:p text:style-name="P1"><text:span text:style-name="T2">[ ] ¿Se proporcionan y se utilizan máscaras de soldar con los números de sombra adecuados? (Sí, No, No aplicable.</text:span></text:p>
      <text:p text:style-name="P1"><text:soft-page-break/><text:span text:style-name="T2">)</text:span></text:p>
      <text:p text:style-name="P1"><text:span text:style-name="T2">[ ] Número de gafas de seguridad disponibles en las áreas designadas.</text:span></text:p>
      <text:p text:style-name="P1"><text:span text:style-name="T2">[ ] ¿Qué tipos de riesgos para los ojos existen en esta área? (Escombros voladores</text:span></text:p>
      <text:p text:style-name="P1"><text:span text:style-name="T2">, Salpicaduras Químicas, Radiación, Arco de soldadura, Polvo/Partículas, Ninguno.)</text:span></text:p>
      <text:p text:style-name="P1"><text:span text:style-name="T2">[ ] Fecha de la última evaluación de riesgos para la protección ocular</text:span></text:p>
      <text:p text:style-name="P1"><text:span text:style-name="T2">[ ] Comentarios/Observaciones sobre el cumplimiento de la protección ocular y facial.</text:span></text:p>
      <text:p text:style-name="P1"/>
      <text:p text:style-name="P1"><text:span text:style-name="T1">--- PROTECCIÓN DE LA CABEZA ---</text:span></text:p>
      <text:p text:style-name="P1"><text:span text:style-name="T2">[ ] ¿Es obligatorio el uso de cascos en esta zona? (Sí., No.)</text:span></text:p>
      <text:p text:style-name="P1"><text:span text:style-name="T2">[ ] Clasificación del estado del casco (según las pautas del fabricante) (Nuevo</text:span></text:p>
      <text:p text:style-name="P1"><text:span text:style-name="T2">, Bien., Justo, Dañado - Reemplazar inmediatamente.</text:span></text:p>
      <text:p text:style-name="P1"><text:span text:style-name="T2">)</text:span></text:p>
      <text:p text:style-name="P1"><text:span text:style-name="T2">[ ] Describa cualquier daño visible en los cascos (grietas, abolladuras, rayones).</text:span></text:p>
      <text:p text:style-name="P1"><text:span text:style-name="T2">[ ] Fecha de la última inspección de casco (MM/DD/AAAA)</text:span></text:p>
      <text:p text:style-name="P1"><text:span text:style-name="T2">[ ] Fecha de la próxima inspección obligatoria con casco</text:span></text:p>
      <text:p text:style-name="P1"><text:span text:style-name="T2">[ ] ¿Qué tipos de protección para la cabeza se utilizan en esta área? (Seleccione todas las que correspondan) (Casco de seguridad, Gorra de protección, Protector facial, Capucha, Otro)</text:span></text:p>
      <text:p text:style-name="P1"><text:span text:style-name="T2">[ ] Suba una imagen del casco dañado (si procede).</text:span></text:p>
      <text:p text:style-name="P1"/>
      <text:p text:style-name="P1"><text:span text:style-name="T1">--- PROTECCIÓN AUDITIVA ---</text:span></text:p>
      <text:p text:style-name="P1"><text:span text:style-name="T2">[ ] ¿Se ha realizado una evaluación de riesgos por ruido?</text:span></text:p>
      <text:p text:style-name="P1"><text:span text:style-name="T2"><text:s/>(Sí., No., N/A</text:span></text:p>
      <text:p text:style-name="P1"><text:soft-page-break/><text:span text:style-name="T2">)</text:span></text:p>
      <text:p text:style-name="P1"><text:span text:style-name="T2">[ ] ¿Se requiere que los empleados usen protección auditiva? (Sí., No., N/A</text:span></text:p>
      <text:p text:style-name="P1"><text:span text:style-name="T2">)</text:span></text:p>
      <text:p text:style-name="P1"><text:span text:style-name="T2">[ ] ¿Qué tipos de protección auditiva se proporcionan? (Tapones para los oídos (desechables), Tapones para los oídos (Reutilizables), Protectores de oído, Tapones de oído moldeados a medida, Ninguno.)</text:span></text:p>
      <text:p text:style-name="P1"><text:span text:style-name="T2">[ ] Nivel de ruido promedio (dBA)</text:span></text:p>
      <text:p text:style-name="P1"><text:span text:style-name="T2">[ ] Fecha de la última medición de ruido</text:span></text:p>
      <text:p text:style-name="P1"><text:span text:style-name="T2">[ ] ¿Se proporciona capacitación sobre protección auditiva? (Sí, No.)</text:span></text:p>
      <text:p text:style-name="P1"><text:span text:style-name="T2">[ ] Resumen del contenido de la capacitación</text:span></text:p>
      <text:p text:style-name="P1"><text:span text:style-name="T2">[ ] ¿Se almacenan correctamente los dispositivos de protección auditiva? (Sí., No, N/A)</text:span></text:p>
      <text:p text:style-name="P1"/>
      <text:p text:style-name="P1"><text:span text:style-name="T1">--- PROTECCIÓN DE LAS MANOS ---</text:span></text:p>
      <text:p text:style-name="P1"><text:span text:style-name="T2">[ ] ¿Qué tipo de guantes se utilizan comúnmente en esta zona? (Nitrilo, látex</text:span></text:p>
      <text:p text:style-name="P1"><text:span text:style-name="T2">, Cuero, Resistente a cortes, Resistente a productos químicos, Otro (Especifique en TEXTO_LARGO)</text:span></text:p>
      <text:p text:style-name="P1"><text:span text:style-name="T2">)</text:span></text:p>
      <text:p text:style-name="P1"><text:span text:style-name="T2">[ ] Si se seleccionó Otro arriba, por favor especifique el tipo de guante:</text:span></text:p>
      <text:p text:style-name="P1"><text:span text:style-name="T2">[ ] ¿Cuántos pares de guantes están disponibles de forma inmediata por puesto de trabajo?</text:span></text:p>
      <text:p text:style-name="P1"><text:span text:style-name="T2">[ ] ¿Se proporcionan guantes a los empleados de forma gratuita? (Sí., No)</text:span></text:p>
      <text:p text:style-name="P1"><text:span text:style-name="T2">[ ] ¿Qué tipos de químicos/materiales requieren la selección específica de guantes? (Disolventes, Ácidos, Aceites, Objetos afilados, Ninguno.)</text:span></text:p>
      <text:p text:style-name="P1"><text:span text:style-name="T2">[ ] Fecha de la última inspección del guante (de disponibilidad general)</text:span></text:p>
      <text:p text:style-name="P1"><text:span text:style-name="T2">[ ] ¿Existen instrucciones o advertencias específicas sobre el uso de guantes publicadas en los puestos de trabajo?</text:span></text:p>
      <text:p text:style-name="P1"/>
      <text:p text:style-name="P1"><text:soft-page-break/><text:span text:style-name="T1">--- PROTECCIÓN DE LOS PIES ---</text:span></text:p>
      <text:p text:style-name="P1"><text:span text:style-name="T2">[ ] ¿Están disponibles tipos de protección para los pies requeridos (por ejemplo, con puntera de acero, resistentes a productos químicos)? (Sí., No., N/A</text:span></text:p>
      <text:p text:style-name="P1"><text:span text:style-name="T2">)</text:span></text:p>
      <text:p text:style-name="P1"><text:span text:style-name="T2">[ ] ¿Es obligatorio que los empleados usen calzado adecuado en las áreas designadas? (Siempre, A veces, Nunca, N/A</text:span></text:p>
      <text:p text:style-name="P1"><text:span text:style-name="T2">)</text:span></text:p>
      <text:p text:style-name="P1"><text:span text:style-name="T2">[ ] ¿Qué tipos de protección para los pies son obligatorios en esta área? (Seleccione todas las que correspondan). (Botas de seguridad, Botas resistentes a productos químicos, Suelas antideslizantes, Botas con clasificación para riesgo eléctrico (BRE), Calzado conductivo, Zapatos de seguridad, No se requiere nada.)</text:span></text:p>
      <text:p text:style-name="P1"><text:span text:style-name="T2">[ ] Número de empleados observados usando protección para los pies adecuada.</text:span></text:p>
      <text:p text:style-name="P1"><text:span text:style-name="T2">[ ] ¿Alguna observación o problema relacionado con la protección de los pies?</text:span></text:p>
      <text:p text:style-name="P1"><text:span text:style-name="T2">[ ] Fecha de la última inspección de protección de pies.</text:span></text:p>
      <text:p text:style-name="P1"><text:span text:style-name="T2">[ ] ¿Se capacita a los empleados sobre la selección y el cuidado adecuados de la protección para los pies? (Sí., No., No se requiere capacitación.)</text:span></text:p>
      <text:p text:style-name="P1"/>
      <text:p text:style-name="P1"><text:span text:style-name="T1">--- PROTECCIÓN RESPIRATORIA ---</text:span></text:p>
      <text:p text:style-name="P1"><text:span text:style-name="T2">[ ] ¿Existe un programa de protección respiratoria?</text:span></text:p>
      <text:p text:style-name="P1"><text:span text:style-name="T2"><text:s/>(Sí, No., N/A</text:span></text:p>
      <text:p text:style-name="P1"><text:span text:style-name="T2">)</text:span></text:p>
      <text:p text:style-name="P1"><text:span text:style-name="T2">[ ] ¿Tipo(s) de respirador(es) utilizado(s)? (Respiradores con filtro N95, Mascarillas de media cara, Respiradores Faciales Completos, Respiradores con alimentación de aire (RPAs)</text:span></text:p>
      <text:p text:style-name="P1"><text:span text:style-name="T2">, Respiradores de aire suministrado)</text:span></text:p>
      <text:p text:style-name="P1"><text:span text:style-name="T2">[ ] Fecha de la última prueba de ajuste respiratorio</text:span></text:p>
      <text:p text:style-name="P1"><text:span text:style-name="T2">[ ] Número de empleados que requieren respiradores</text:span></text:p>
      <text:p text:style-name="P1"><text:span text:style-name="T2">[ ] Resumen de los registros de capacitación para respiradores</text:span></text:p>
      <text:p text:style-name="P1"><text:span text:style-name="T2">[ ] ¿Se siguió el programa de reemplazo de cartuchos/filtros? (Sí., No., N/A</text:span></text:p>
      <text:p text:style-name="P1"><text:soft-page-break/><text:span text:style-name="T2">)</text:span></text:p>
      <text:p text:style-name="P1"><text:span text:style-name="T2">[ ] Registro de Reemplazo de Cartuchos/Filtros</text:span></text:p>
      <text:p text:style-name="P1"><text:span text:style-name="T2">[ ] Descripción de las Evaluaciones Médicas para Usuarios de Respiradores</text:span></text:p>
      <text:p text:style-name="P1"/>
      <text:p text:style-name="P1"><text:span text:style-name="T1">--- ROPA DE PROTECCIÓN</text:span></text:p>
      <text:p text:style-name="P1"><text:span text:style-name="T1"><text:s/>---</text:span></text:p>
      <text:p text:style-name="P1"><text:span text:style-name="T2">[ ] Tipo de ropa de protección requerida (p. ej., overoles, delantales, mangas) (Monos de trabajo, Delantales, Mangas, Batas de laboratorio, Trajes de cuerpo entero, Otros (Especificar))</text:span></text:p>
      <text:p text:style-name="P1"><text:span text:style-name="T2">[ ] Materiales de ropa de protección utilizados (Marque todas las que correspondan) (Algodón, Nylon, poliéster, Tyvek, Resistente al fuego (RF)</text:span></text:p>
      <text:p text:style-name="P1"><text:span text:style-name="T2">, Resistente a químicos)</text:span></text:p>
      <text:p text:style-name="P1"><text:span text:style-name="T2">[ ] Número de equipos de protección individual por empleado (si aplica)</text:span></text:p>
      <text:p text:style-name="P1"><text:span text:style-name="T2">[ ] Fecha de la última inspección de equipo de protección</text:span></text:p>
      <text:p text:style-name="P1"><text:span text:style-name="T2">[ ] Notas sobre el estado de la ropa de protección (p. ej., rasgaduras, manchas, daños)</text:span></text:p>
      <text:p text:style-name="P1"><text:span text:style-name="T2">[ ] ¿Hay prendas de reemplazo disponibles? (Sí., No, Indeciso/a)</text:span></text:p>
      <text:p text:style-name="P1"><text:span text:style-name="T2">[ ] Subir imagen de ropa de protección de ejemplo (si está disponible).</text:span></text:p>
      <text:p text:style-name="P1"/>
      <text:p text:style-name="P1"><text:span text:style-name="T1">--- EVALUACIONES DE RIESGOS Y SELECCIÓN DE EPP ---</text:span></text:p>
      <text:p text:style-name="P1"><text:span text:style-name="T2">[ ] ¿Se realizan evaluaciones de riesgos para todas las tareas de fabricación identificadas? (Sí., No., No aplica.</text:span></text:p>
      <text:p text:style-name="P1"><text:span text:style-name="T2">)</text:span></text:p>
      <text:p text:style-name="P1"><text:span text:style-name="T2">[ ] ¿Se revisan y actualizan los estudios de riesgos al menos anualmente, o cuando cambian los procesos? (Sí., No., No aplica.</text:span></text:p>
      <text:p text:style-name="P1"><text:span text:style-name="T2">)</text:span></text:p>
      <text:p text:style-name="P1"><text:span text:style-name="T2">[ ] Describa brevemente el proceso para identificar los riesgos potenciales en el lugar de trabajo.</text:span></text:p>
      <text:p text:style-name="P1"><text:soft-page-break/></text:p>
      <text:p text:style-name="P1"><text:span text:style-name="T2">[ ] Sube un documento de evaluación de riesgos de ejemplo.</text:span></text:p>
      <text:p text:style-name="P1"><text:span text:style-name="T2">[ ] ¿Qué metodologías de evaluación de riesgos se utilizan? (Seleccione todas las que correspondan). (Análisis de Seguridad del Trabajo (AST), Análisis de Modos de Fallos y sus Efectos (AMFyE)</text:span></text:p>
      <text:p text:style-name="P1"><text:span text:style-name="T2">, Análisis de escenarios, Listas de verificación, Otro (especificar en texto largo))</text:span></text:p>
      <text:p text:style-name="P1"><text:span text:style-name="T2">[ ] Número de empleados involucrados en la realización de evaluaciones de riesgos.</text:span></text:p>
      <text:p text:style-name="P1"><text:span text:style-name="T2">[ ] Si se seleccionó Otro para las metodologías de evaluación, por favor especifique.</text:span></text:p>
      <text:p text:style-name="P1"><text:span text:style-name="T2">[ ] ¿Los empleados participan activamente en el proceso de evaluación de riesgos? (Sí., No, Parcialmente)</text:span></text:p>
      <text:p text:style-name="P1"/>
      <text:p text:style-name="P1"><text:span text:style-name="T1">--- FORMACIÓN Y EDUCACIÓN ---</text:span></text:p>
      <text:p text:style-name="P1"><text:span text:style-name="T2">[ ] Fecha de la última capacitación en EPI</text:span></text:p>
      <text:p text:style-name="P1"><text:span text:style-name="T2">[ ] Número de empleados capacitados</text:span></text:p>
      <text:p text:style-name="P1"><text:span text:style-name="T2">[ ] Temas Cubiertos en la Capacitación de EPP (Marque todas las que correspondan)</text:span></text:p>
      <text:p text:style-name="P1"><text:span text:style-name="T2"><text:s/>(Identificación de peligros, Selección de equipos de protección personal, Colocación y Retirada Correctas, Inspección y Mantenimiento</text:span></text:p>
      <text:p text:style-name="P1"><text:span text:style-name="T2">, Limitaciones de los equipos de protección personal, Procedimientos de Emergencia)</text:span></text:p>
      <text:p text:style-name="P1"><text:span text:style-name="T2">[ ] Resumen del contenido de la capacitación</text:span></text:p>
      <text:p text:style-name="P1"><text:span text:style-name="T2">[ ] Método de capacitación utilizado (p. ej., Presencial, En línea, Práctico) (Aula, En línea, Práctico, Combinación)</text:span></text:p>
      <text:p text:style-name="P1"><text:span text:style-name="T2">[ ] Cualificaciones/Credenciales del Instructor (Profesional Certificado en Seguridad (PCS), Supervisor con experiencia, Proveedor de formación externo, Otro)</text:span></text:p>
      <text:p text:style-name="P1"><text:span text:style-name="T2">[ ] Cargar registros de capacitación/certificados (opcional)</text:span></text:p>
      <text:p text:style-name="P1"/>
      <text:p text:style-name="P1"/>
      <text:p text:style-name="P1"><text:span text:style-name="T1">--- INSPECCIÓN Y MANTENIMIENTO ---</text:span></text:p>
      <text:p text:style-name="P1"><text:soft-page-break/><text:span text:style-name="T2">[ ] Fecha de la última inspección de EPP</text:span></text:p>
      <text:p text:style-name="P1"><text:span text:style-name="T2">[ ] Frecuencia de inspección de equipos de protección personal (EPP) (p. ej., diario, semanal, mensual)</text:span></text:p>
      <text:p text:style-name="P1"><text:span text:style-name="T2">[ ] Describa el proceso para inspeccionar los equipos de protección personal (EPP) (p. ej., inspecciones visuales, pruebas de funcionamiento).</text:span></text:p>
      <text:p text:style-name="P1"><text:span text:style-name="T2">[ ] ¿Qué elementos de EPP se inspeccionan regularmente? (Cascos de seguridad, Gafas de seguridad/Protectores oculares, Protección Auditiva, Guantes, Respiradores, Botas de seguridad, Ropa de protección)</text:span></text:p>
      <text:p text:style-name="P1"><text:span text:style-name="T2">[ ] Registre cualquier defecto o daño encontrado durante las inspecciones y las acciones correctivas tomadas.</text:span></text:p>
      <text:p text:style-name="P1"><text:span text:style-name="T2">[ ] Cantidad de equipos de protección personal en uso actualmente.</text:span></text:p>
      <text:p text:style-name="P1"><text:span text:style-name="T2">[ ] ¿Quién es responsable del mantenimiento de los equipos de protección personal? (Empleado designado, Responsable de Seguridad, Departamento de Mantenimiento, Otro (Especificar))</text:span></text:p>
      <text:p text:style-name="P1"><text:span text:style-name="T2">[ ] Detalles de los procedimientos de reemplazo de equipos de protección personal (EPP). ¿Cuándo y cómo se reemplazan los EPP dañados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ersonal-protective-equipment-ppe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29.137000000</meta:creation-date>
    <dc:date>2026-06-22T12:23:29.137000000</dc:date>
    <meta:document-statistic meta:table-count="0" meta:image-count="0" meta:object-count="0" meta:page-count="7" meta:paragraph-count="121" meta:word-count="1437" meta:character-count="9234" meta:non-whitespace-character-count="7913"/>
    <meta:generator>LibreOffice/24.2.7.2$Linux_X86_64 LibreOffice_project/420$Build-2</meta:generator>
  </office:meta>
</office:document-meta>
</file>