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43c56655ea55f55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igences générales concernant les EP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tenus de porter des EP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 la politique PPE (SELECTION options: La politique est en vigueur et est à jour., La politique existe, mais elle est obsolète., La politique n'existe pa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PI fournis ?</text:p>
            <text:p> (SELECTION options: Casques de sécurité, Lunettes de protection, Gants, Protection auditive, Respirateurs, Vêtements de protection, Chaussures de sécurité / Bottes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a procédure à suivre pour que les employés puissent demander des EP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générale sur les EPI (équipements de protection individuelle) pour tous les employé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u stockage des EPI (SELECTION options: Suffisant et accessible, Suffisant, mais pas facilement accessible., Stockage insuffis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des yeux et du vis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-ce que le port de lunettes de protection est obligatoire dans cette zone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écrans faciaux sont-ils obligatoires en plus des lunettes/masques de sécurité ? (SELECTION options: Oui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asques de soudure avec les nuances appropriées sont-ils fournis et utilisés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unettes de sécurité disponibles dans les zones désig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dangers oculaires sont présents dans cette zone ? (SELECTION options: Débris en vol, Projettes chimiques, Rayonnement, Arc de soudure, Poussière/Particul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s risques liés à la protection des ye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 respect des consignes de protection des yeux et du vi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de la tê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que le port de casques est obligatoire dans cette zone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sement de l'état du casque (selon les directives du fabricant)</text:p>
            <text:p> (SELECTION options: Nouveau, Bon, Juste, Endommagé – Remplacer immédiatemen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sur les casques (fissures, bosses, rayur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contrôle du casque (MM/JJ/AAA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inspection obligatoire des équipements de protection individuell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types de protections crâniennes sont utilisés dans cette zone ? (Cocher toutes les réponses applicables)</text:p>
            <text:p> (SELECTION options: Casque de chantier, Bonnet de protection, Bulle faciale</text:p>
            <text:p>, Capuch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casque endommagé (si pertine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auditiv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 état des risques liés au bruit a-t-il été réalisé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mployés sont-ils tenus de porter des protections auditives ? (SELECTION options: Oui., Non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types de protections auditives sont fournis ? (SELECTION options: Bouchons d'oreille (jetables)</text:p>
            <text:p>, Bouchons d'oreilles (réutilisables)</text:p>
            <text:p>, Protecteurs d'oreille, Bouchons d'oreille sur mesur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moyen (dB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 bru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-ce que la formation à la protection auditive est fourni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ispositifs de protection auditive sont-ils correctement stockés ? (SELECTION options: Oui., No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des mai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type de gants utilise-t-on communément dans cette région ? (SELECTION options: Nitrile, latex</text:p>
            <text:p>, Cuir, Résistant à la coupure, Résistant aux produits chimique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a été sélectionné ci-dessus, veuillez préciser le type de gant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bien de paires de gants sont facilement disponibles par poste de travail 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gants sont-ils fournis gratuitement aux employ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produits chimiques/matériaux nécessitent le choix spécifique de gants ? (SELECTION options: Solvants, Acides, Huiles, Choses coupant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gants (de disponibilité général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instructions ou des avertissements spécifiques concernant l'utilisation des gants sont-ils affichés aux postes de travail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des pie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quipements de protection des pieds requis (par exemple, chaussures de sécurité, résistantes aux produits chimiques) sont-ils facilement disponibles ? (SELECTION options: Oui.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port de chaussures appropriées est-il obligatoire dans les zones désignées ? (SELECTION options: Toujours, Parfois, Jamais., N/A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s types de protections des pieds sont requis dans cette zone ? (Cocher toutes les réponses qui s'appliquent)</text:p>
            <text:p> (SELECTION options: Bottes de sécurité, Bottes résistantes aux produits chimiques, Semelles antidérapantes, Bottes conformes à la norme EH, Chaussures antistatiques, Chaussures de sécurité</text:p>
            <text:p>, Aucun requi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porteurs d'équipements de protection des pieds approprié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observations ou des problèmes concernant la protection des pieds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inspection de la protection des pieds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mployés sont-ils formés à la sélection et à l'entretien appropriés des équipements de protection des pieds ? (SELECTION options: Oui, Non., Pas de formation requis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respirato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 programme de protection respiratoire est-il en plac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appareil respiratoire utilisés ? (SELECTION options: Masques filtrants FFP2 N95, Masques à demi-visage, Masques faciaux complets, Respirateurs à adduction d'air filtrée (RAF), Appareils de protection respiratoire à air fourn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'étanchéité respirato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nécessitant des appareils de protection respirato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registres de formation à l'appareil respirato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e remplacement des cartouches/filtres suivi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 remplacement des cartouches/filt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examens médicaux pour les utilisateurs de respir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êtements de protec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vêtements de protection requis (p. ex. combinaisons, tabliers, manches) (SELECTION options: Combinaisons, Tabliers, Manches, Blouses d'anatomie, Combinaisons intégrale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es vêtements de protection utilisés (Cocher toutes les cases pertinentes) (SELECTION options: Coton, Nylon, Polyester, Tyvek, Résistant au feu, Résistant aux produits chim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êtements de protection par employé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équipements de pro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équipements de protection (par exemple, déchirures, taches, détéri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vêtements de remplacement sont-ils disponibles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image de vêtement de protection (si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s des risques et sélection des EP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évaluations des risques sont-elles réalisées pour toutes les tâches de fabrication identifiées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évaluations des risques sont-elles examinées et mises à jour au moins une fois par an, ou lorsque les processus évoluent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processus d'identification des dangers potentiels sur le lieu de trav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 exemple de document d'évaluation des risques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méthodes d'évaluation des risques sont utilisées (cochez toutes les réponses applicables) ?</text:p>
            <text:p> (SELECTION options: Analyse des risques liés au travail, Analyse des modes de défaillance et de leurs effets (AMDE)</text:p>
            <text:p>, Analyse de scénarios, Listes de contrôle, Autre (préciser dans un champ d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impliqués dans la réalisation d'évaluations des risqu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a été sélectionné pour les méthodes d'évaluation, veuillez précis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mployés sont-ils activement impliqués dans le processus d'évaluation des risques ? (SELECTION options: Oui., Non., Partiel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é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P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laborateur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dans la formation aux EPI (Cocher toutes les réponses pertinentes) (SELECTION options: Identification des dangers, Sélection des EPI, Port du matériel et retrait du matériel appropriés, Inspection et maintenance, Limites des EPI, Procédure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form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formation utilisée (p. ex. en salle, en ligne, pratique) (SELECTION options: salle de classe</text:p>
            <text:p>, En ligne, Pratique</text:p>
            <text:p>, Combinais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lifications/Compétences du formateur (SELECTION options: Professionnel certifié en sécurité (PCS)</text:p>
            <text:p>, Superviseur expérimenté</text:p>
            <text:p>, Prestataire de formation extern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s relevés de formation/certificats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EP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inspections des EPI (p. ex. quotidienne, hebdomadaire, mensu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inspection des EPI (par exemple, vérifications visuelles, tests de fonctionnalité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équipements de protection individuelle sont régulièrement inspectés ? (SELECTION options: Casques de sécurité, Lunettes de sécurité, Protection auditive, Gants, Respirateurs, Chaussures de sécurité, Vêtements d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z tout défaut ou dommage constaté lors des inspections, ainsi que les mesures correctives pr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quipements de protection individuelle actuellement en utilisation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i est responsable de l'entretien des EPI ?</text:p>
            <text:p> (SELECTION options: Employé désigné</text:p>
            <text:p>, Responsable sécurité, Service de maintenanc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remplacement des EPI. Quand et comment les EPI endommagés sont-ils remplacés 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