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VÉRIFICATION DE LA CONFORMITÉ AUX ÉQUIPEMENTS DE PROTECTION INDIVIDUELLE (EPI)</text:span></text:p>
      <text:p text:style-name="P1"/>
      <text:p text:style-name="P1"><text:span text:style-name="T2">Created by ChecklistGuro (https://checklistguro.com)</text:span></text:p>
      <text:p text:style-name="P1"/>
      <text:p text:style-name="P1"/>
      <text:p text:style-name="P1"><text:span text:style-name="T1">--- EXIGENCES GÉNÉRALES CONCERNANT LES EPI ---</text:span></text:p>
      <text:p text:style-name="P1"><text:span text:style-name="T2">[ ] Nombre de salariés tenus de porter des EPI</text:span></text:p>
      <text:p text:style-name="P1"><text:span text:style-name="T2">[ ] Disponibilité de la politique PPE (La politique est en vigueur et est à jour., La politique existe, mais elle est obsolète., La politique n'existe pas.)</text:span></text:p>
      <text:p text:style-name="P1"><text:span text:style-name="T2">[ ] ÉPI fournis ?</text:span></text:p>
      <text:p text:style-name="P1"><text:span text:style-name="T2"><text:s/>(Casques de sécurité, Lunettes de protection, Gants, Protection auditive, Respirateurs, Vêtements de protection, Chaussures de sécurité / Bottes de sécurité)</text:span></text:p>
      <text:p text:style-name="P1"><text:span text:style-name="T2">[ ] Décrivez brièvement la procédure à suivre pour que les employés puissent demander des EPI.</text:span></text:p>
      <text:p text:style-name="P1"><text:span text:style-name="T2">[ ] Date de la dernière formation générale sur les EPI (équipements de protection individuelle) pour tous les employés.</text:span></text:p>
      <text:p text:style-name="P1"><text:span text:style-name="T2">[ ] Adéquation du stockage des EPI (Suffisant et accessible, Suffisant, mais pas facilement accessible., Stockage insuffisant)</text:span></text:p>
      <text:p text:style-name="P1"/>
      <text:p text:style-name="P1"><text:span text:style-name="T1">--- PROTECTION DES YEUX ET DU VISAGE ---</text:span></text:p>
      <text:p text:style-name="P1"><text:span text:style-name="T2">[ ] Est-ce que le port de lunettes de protection est obligatoire dans cette zone ? (Oui., Non., Non applicable.</text:span></text:p>
      <text:p text:style-name="P1"><text:span text:style-name="T2">)</text:span></text:p>
      <text:p text:style-name="P1"><text:span text:style-name="T2">[ ] Les écrans faciaux sont-ils obligatoires en plus des lunettes/masques de sécurité ? (Oui, Non., Non applicable.</text:span></text:p>
      <text:p text:style-name="P1"><text:span text:style-name="T2">)</text:span></text:p>
      <text:p text:style-name="P1"><text:span text:style-name="T2">[ ] Les casques de soudure avec les nuances appropriées sont-ils fournis et utilisés ? (Oui, Non., Non applicable.</text:span></text:p>
      <text:p text:style-name="P1"><text:soft-page-break/><text:span text:style-name="T2">)</text:span></text:p>
      <text:p text:style-name="P1"><text:span text:style-name="T2">[ ] Nombre de lunettes de sécurité disponibles dans les zones désignées</text:span></text:p>
      <text:p text:style-name="P1"><text:span text:style-name="T2">[ ] Quels types de dangers oculaires sont présents dans cette zone ? (Débris en vol, Projettes chimiques, Rayonnement, Arc de soudure, Poussière/Particules, Rien.)</text:span></text:p>
      <text:p text:style-name="P1"><text:span text:style-name="T2">[ ] Date de la dernière évaluation des risques liés à la protection des yeux</text:span></text:p>
      <text:p text:style-name="P1"><text:span text:style-name="T2">[ ] Observations/Remarques concernant le respect des consignes de protection des yeux et du visage</text:span></text:p>
      <text:p text:style-name="P1"/>
      <text:p text:style-name="P1"><text:span text:style-name="T1">--- PROTECTION DE LA TÊTE ---</text:span></text:p>
      <text:p text:style-name="P1"><text:span text:style-name="T2">[ ] Est-ce que le port de casques est obligatoire dans cette zone ? (Oui., Non.)</text:span></text:p>
      <text:p text:style-name="P1"><text:span text:style-name="T2">[ ] Classement de l'état du casque (selon les directives du fabricant)</text:span></text:p>
      <text:p text:style-name="P1"><text:span text:style-name="T2"><text:s/>(Nouveau, Bon, Juste, Endommagé – Remplacer immédiatement.</text:span></text:p>
      <text:p text:style-name="P1"><text:span text:style-name="T2">)</text:span></text:p>
      <text:p text:style-name="P1"><text:span text:style-name="T2">[ ] Décrivez tout dommage visible sur les casques (fissures, bosses, rayures).</text:span></text:p>
      <text:p text:style-name="P1"><text:span text:style-name="T2">[ ] Date du dernier contrôle du casque (MM/JJ/AAAA)</text:span></text:p>
      <text:p text:style-name="P1"/>
      <text:p text:style-name="P1"><text:span text:style-name="T2">[ ] Date de la prochaine inspection obligatoire des équipements de protection individuelle</text:span></text:p>
      <text:p text:style-name="P1"><text:span text:style-name="T2">[ ] Quels types de protections crâniennes sont utilisés dans cette zone ? (Cocher toutes les réponses applicables)</text:span></text:p>
      <text:p text:style-name="P1"><text:span text:style-name="T2"><text:s/>(Casque de chantier, Bonnet de protection, Bulle faciale</text:span></text:p>
      <text:p text:style-name="P1"><text:span text:style-name="T2">, Capuche, Autre)</text:span></text:p>
      <text:p text:style-name="P1"><text:span text:style-name="T2">[ ] Télécharger une photo du casque endommagé (si pertinent).</text:span></text:p>
      <text:p text:style-name="P1"/>
      <text:p text:style-name="P1"><text:span text:style-name="T1">--- PROTECTION AUDITIVE ---</text:span></text:p>
      <text:p text:style-name="P1"><text:soft-page-break/><text:span text:style-name="T2">[ ] Un état des risques liés au bruit a-t-il été réalisé ? (Oui., Non., N/A</text:span></text:p>
      <text:p text:style-name="P1"><text:span text:style-name="T2">)</text:span></text:p>
      <text:p text:style-name="P1"><text:span text:style-name="T2">[ ] Les employés sont-ils tenus de porter des protections auditives ? (Oui., Non., N/A)</text:span></text:p>
      <text:p text:style-name="P1"><text:span text:style-name="T2">[ ] Quels types de protections auditives sont fournis ? (Bouchons d'oreille (jetables)</text:span></text:p>
      <text:p text:style-name="P1"><text:span text:style-name="T2">, Bouchons d'oreilles (réutilisables)</text:span></text:p>
      <text:p text:style-name="P1"><text:span text:style-name="T2">, Protecteurs d'oreille, Bouchons d'oreille sur mesure, Rien.)</text:span></text:p>
      <text:p text:style-name="P1"><text:span text:style-name="T2">[ ] Niveau sonore moyen (dBA)</text:span></text:p>
      <text:p text:style-name="P1"/>
      <text:p text:style-name="P1"><text:span text:style-name="T2">[ ] Date du dernier relevé de bruit</text:span></text:p>
      <text:p text:style-name="P1"><text:span text:style-name="T2">[ ] Est-ce que la formation à la protection auditive est fournie ?</text:span></text:p>
      <text:p text:style-name="P1"><text:span text:style-name="T2"><text:s/>(Oui., Non.)</text:span></text:p>
      <text:p text:style-name="P1"><text:span text:style-name="T2">[ ] Résumé du contenu de la formation</text:span></text:p>
      <text:p text:style-name="P1"><text:span text:style-name="T2">[ ] Les dispositifs de protection auditive sont-ils correctement stockés ? (Oui., Non., N/A)</text:span></text:p>
      <text:p text:style-name="P1"/>
      <text:p text:style-name="P1"><text:span text:style-name="T1">--- PROTECTION DES MAINS ---</text:span></text:p>
      <text:p text:style-name="P1"><text:span text:style-name="T2">[ ] Quel type de gants utilise-t-on communément dans cette région ? (Nitrile, latex</text:span></text:p>
      <text:p text:style-name="P1"><text:span text:style-name="T2">, Cuir, Résistant à la coupure, Résistant aux produits chimiques, Autre (Préciser dans LONG_TEXT))</text:span></text:p>
      <text:p text:style-name="P1"><text:span text:style-name="T2">[ ] Si Autre a été sélectionné ci-dessus, veuillez préciser le type de gant :</text:span></text:p>
      <text:p text:style-name="P1"><text:span text:style-name="T2">[ ] Combien de paires de gants sont facilement disponibles par poste de travail ?</text:span></text:p>
      <text:p text:style-name="P1"/>
      <text:p text:style-name="P1"><text:span text:style-name="T2">[ ] Les gants sont-ils fournis gratuitement aux employés ? (Oui., Non.)</text:span></text:p>
      <text:p text:style-name="P1"><text:soft-page-break/><text:span text:style-name="T2">[ ] Quels types de produits chimiques/matériaux nécessitent le choix spécifique de gants ? (Solvants, Acides, Huiles, Choses coupantes, Rien.)</text:span></text:p>
      <text:p text:style-name="P1"><text:span text:style-name="T2">[ ] Date du dernier contrôle des gants (de disponibilité générale)</text:span></text:p>
      <text:p text:style-name="P1"><text:span text:style-name="T2">[ ] Des instructions ou des avertissements spécifiques concernant l'utilisation des gants sont-ils affichés aux postes de travail ?</text:span></text:p>
      <text:p text:style-name="P1"/>
      <text:p text:style-name="P1"/>
      <text:p text:style-name="P1"><text:span text:style-name="T1">--- PROTECTION DES PIEDS ---</text:span></text:p>
      <text:p text:style-name="P1"><text:span text:style-name="T2">[ ] Les équipements de protection des pieds requis (par exemple, chaussures de sécurité, résistantes aux produits chimiques) sont-ils facilement disponibles ? (Oui., Non., N/A)</text:span></text:p>
      <text:p text:style-name="P1"><text:span text:style-name="T2">[ ] Le port de chaussures appropriées est-il obligatoire dans les zones désignées ? (Toujours, Parfois, Jamais., N/A</text:span></text:p>
      <text:p text:style-name="P1"><text:span text:style-name="T2">)</text:span></text:p>
      <text:p text:style-name="P1"><text:span text:style-name="T2">[ ] Quels types de protections des pieds sont requis dans cette zone ? (Cocher toutes les réponses qui s'appliquent)</text:span></text:p>
      <text:p text:style-name="P1"><text:span text:style-name="T2"><text:s/>(Bottes de sécurité, Bottes résistantes aux produits chimiques, Semelles antidérapantes, Bottes conformes à la norme EH, Chaussures antistatiques, Chaussures de sécurité</text:span></text:p>
      <text:p text:style-name="P1"><text:span text:style-name="T2">, Aucun requis.</text:span></text:p>
      <text:p text:style-name="P1"><text:span text:style-name="T2">)</text:span></text:p>
      <text:p text:style-name="P1"><text:span text:style-name="T2">[ ] Nombre de salariés porteurs d'équipements de protection des pieds appropriés.</text:span></text:p>
      <text:p text:style-name="P1"><text:span text:style-name="T2">[ ] Des observations ou des problèmes concernant la protection des pieds ?</text:span></text:p>
      <text:p text:style-name="P1"/>
      <text:p text:style-name="P1"><text:span text:style-name="T2">[ ] Date de la dernière inspection de la protection des pieds.</text:span></text:p>
      <text:p text:style-name="P1"/>
      <text:p text:style-name="P1"><text:span text:style-name="T2">[ ] Les employés sont-ils formés à la sélection et à l'entretien appropriés des équipements de protection des pieds ? (Oui, Non., Pas de formation requise.)</text:span></text:p>
      <text:p text:style-name="P1"/>
      <text:p text:style-name="P1"><text:span text:style-name="T1">--- PROTECTION RESPIRATOIRE ---</text:span></text:p>
      <text:p text:style-name="P1"><text:soft-page-break/><text:span text:style-name="T2">[ ] Un programme de protection respiratoire est-il en place ? (Oui, Non., N/A</text:span></text:p>
      <text:p text:style-name="P1"><text:span text:style-name="T2">)</text:span></text:p>
      <text:p text:style-name="P1"><text:span text:style-name="T2">[ ] Types d'appareil respiratoire utilisés ? (Masques filtrants FFP2 N95, Masques à demi-visage, Masques faciaux complets, Respirateurs à adduction d'air filtrée (RAF), Appareils de protection respiratoire à air fourni)</text:span></text:p>
      <text:p text:style-name="P1"><text:span text:style-name="T2">[ ] Date du dernier test d'étanchéité respiratoire</text:span></text:p>
      <text:p text:style-name="P1"><text:span text:style-name="T2">[ ] Nombre de salariés nécessitant des appareils de protection respiratoire</text:span></text:p>
      <text:p text:style-name="P1"><text:span text:style-name="T2">[ ] Récapitulatif des registres de formation à l'appareil respiratoire</text:span></text:p>
      <text:p text:style-name="P1"><text:span text:style-name="T2">[ ] Programme de remplacement des cartouches/filtres suivi ? (Oui., Non., N/A)</text:span></text:p>
      <text:p text:style-name="P1"><text:span text:style-name="T2">[ ] Registre de remplacement des cartouches/filtres</text:span></text:p>
      <text:p text:style-name="P1"><text:span text:style-name="T2">[ ] Description des examens médicaux pour les utilisateurs de respirateur</text:span></text:p>
      <text:p text:style-name="P1"/>
      <text:p text:style-name="P1"><text:span text:style-name="T1">--- VÊTEMENTS DE PROTECTION ---</text:span></text:p>
      <text:p text:style-name="P1"><text:span text:style-name="T2">[ ] Type de vêtements de protection requis (p. ex. combinaisons, tabliers, manches) (Combinaisons, Tabliers, Manches, Blouses d'anatomie, Combinaisons intégrales, Autre (préciser)</text:span></text:p>
      <text:p text:style-name="P1"><text:span text:style-name="T2">)</text:span></text:p>
      <text:p text:style-name="P1"><text:span text:style-name="T2">[ ] Matériaux des vêtements de protection utilisés (Cocher toutes les cases pertinentes) (Coton, Nylon, Polyester, Tyvek, Résistant au feu, Résistant aux produits chimiques)</text:span></text:p>
      <text:p text:style-name="P1"><text:span text:style-name="T2">[ ] Nombre de vêtements de protection par employé (le cas échéant)</text:span></text:p>
      <text:p text:style-name="P1"><text:span text:style-name="T2">[ ] Date de la dernière inspection des équipements de protection</text:span></text:p>
      <text:p text:style-name="P1"><text:span text:style-name="T2">[ ] Observations sur l'état des équipements de protection (par exemple, déchirures, taches, détérioration)</text:span></text:p>
      <text:p text:style-name="P1"><text:span text:style-name="T2">[ ] Des vêtements de remplacement sont-ils disponibles ? (Oui., Non., Incertain(e))</text:span></text:p>
      <text:p text:style-name="P1"><text:span text:style-name="T2">[ ] Télécharger une image de vêtement de protection (si disponible)</text:span></text:p>
      <text:p text:style-name="P1"/>
      <text:p text:style-name="P1"><text:span text:style-name="T1">--- ÉVALUATIONS DES RISQUES ET SÉLECTION DES EPI ---</text:span></text:p>
      <text:p text:style-name="P1"><text:soft-page-break/><text:span text:style-name="T2">[ ] Les évaluations des risques sont-elles réalisées pour toutes les tâches de fabrication identifiées ? (Oui., Non., Non applicable.</text:span></text:p>
      <text:p text:style-name="P1"><text:span text:style-name="T2">)</text:span></text:p>
      <text:p text:style-name="P1"><text:span text:style-name="T2">[ ] Les évaluations des risques sont-elles examinées et mises à jour au moins une fois par an, ou lorsque les processus évoluent ? (Oui, Non., Non applicable.</text:span></text:p>
      <text:p text:style-name="P1"><text:span text:style-name="T2">)</text:span></text:p>
      <text:p text:style-name="P1"><text:span text:style-name="T2">[ ] Décrivez brièvement le processus d'identification des dangers potentiels sur le lieu de travail.</text:span></text:p>
      <text:p text:style-name="P1"><text:span text:style-name="T2">[ ] Téléchargez un exemple de document d'évaluation des risques.</text:span></text:p>
      <text:p text:style-name="P1"><text:span text:style-name="T2">[ ] Quelles méthodes d'évaluation des risques sont utilisées (cochez toutes les réponses applicables) ?</text:span></text:p>
      <text:p text:style-name="P1"><text:span text:style-name="T2"><text:s/>(Analyse des risques liés au travail, Analyse des modes de défaillance et de leurs effets (AMDE)</text:span></text:p>
      <text:p text:style-name="P1"><text:span text:style-name="T2">, Analyse de scénarios, Listes de contrôle, Autre (préciser dans un champ de texte long))</text:span></text:p>
      <text:p text:style-name="P1"><text:span text:style-name="T2">[ ] Nombre de salariés impliqués dans la réalisation d'évaluations des risques.</text:span></text:p>
      <text:p text:style-name="P1"><text:span text:style-name="T2">[ ] Si Autre a été sélectionné pour les méthodes d'évaluation, veuillez préciser.</text:span></text:p>
      <text:p text:style-name="P1"><text:span text:style-name="T2">[ ] Les employés sont-ils activement impliqués dans le processus d'évaluation des risques ? (Oui., Non., Partiellement)</text:span></text:p>
      <text:p text:style-name="P1"/>
      <text:p text:style-name="P1"><text:span text:style-name="T1">--- FORMATION ET ÉDUCATION ---</text:span></text:p>
      <text:p text:style-name="P1"><text:span text:style-name="T2">[ ] Date de la dernière formation PPE</text:span></text:p>
      <text:p text:style-name="P1"><text:span text:style-name="T2">[ ] Nombre de collaborateurs formés</text:span></text:p>
      <text:p text:style-name="P1"><text:span text:style-name="T2">[ ] Sujets abordés dans la formation aux EPI (Cocher toutes les réponses pertinentes) (Identification des dangers, Sélection des EPI, Port du matériel et retrait du matériel appropriés, Inspection et maintenance, Limites des EPI, Procédures d'urgence)</text:span></text:p>
      <text:p text:style-name="P1"><text:span text:style-name="T2">[ ] Résumé du contenu de la formation</text:span></text:p>
      <text:p text:style-name="P1"><text:span text:style-name="T2">[ ] Méthode de formation utilisée (p. ex. en salle, en ligne, pratique) (salle de classe</text:span></text:p>
      <text:p text:style-name="P1"><text:span text:style-name="T2">, En ligne, Pratique</text:span></text:p>
      <text:p text:style-name="P1"><text:span text:style-name="T2">, Combinaison)</text:span></text:p>
      <text:p text:style-name="P1"><text:soft-page-break/><text:span text:style-name="T2">[ ] Qualifications/Compétences du formateur (Professionnel certifié en sécurité (PCS)</text:span></text:p>
      <text:p text:style-name="P1"><text:span text:style-name="T2">, Superviseur expérimenté</text:span></text:p>
      <text:p text:style-name="P1"><text:span text:style-name="T2">, Prestataire de formation externe, Autre)</text:span></text:p>
      <text:p text:style-name="P1"><text:span text:style-name="T2">[ ] Télécharger les relevés de formation/certificats (facultatif)</text:span></text:p>
      <text:p text:style-name="P1"/>
      <text:p text:style-name="P1"/>
      <text:p text:style-name="P1"><text:span text:style-name="T1">--- INSPECTION ET MAINTENANCE ---</text:span></text:p>
      <text:p text:style-name="P1"><text:span text:style-name="T2">[ ] Date du dernier contrôle EPI</text:span></text:p>
      <text:p text:style-name="P1"><text:span text:style-name="T2">[ ] Fréquence des inspections des EPI (p. ex. quotidienne, hebdomadaire, mensuelle)</text:span></text:p>
      <text:p text:style-name="P1"><text:span text:style-name="T2">[ ] Décrivez le processus d'inspection des EPI (par exemple, vérifications visuelles, tests de fonctionnalité).</text:span></text:p>
      <text:p text:style-name="P1"><text:span text:style-name="T2">[ ] Quels équipements de protection individuelle sont régulièrement inspectés ? (Casques de sécurité, Lunettes de sécurité, Protection auditive, Gants, Respirateurs, Chaussures de sécurité, Vêtements de protection)</text:span></text:p>
      <text:p text:style-name="P1"><text:span text:style-name="T2">[ ] Consignez tout défaut ou dommage constaté lors des inspections, ainsi que les mesures correctives prises.</text:span></text:p>
      <text:p text:style-name="P1"><text:span text:style-name="T2">[ ] Nombre d'équipements de protection individuelle actuellement en utilisation.</text:span></text:p>
      <text:p text:style-name="P1"><text:span text:style-name="T2">[ ] Qui est responsable de l'entretien des EPI ?</text:span></text:p>
      <text:p text:style-name="P1"><text:span text:style-name="T2"><text:s/>(Employé désigné</text:span></text:p>
      <text:p text:style-name="P1"><text:span text:style-name="T2">, Responsable sécurité, Service de maintenance, Autre (préciser)</text:span></text:p>
      <text:p text:style-name="P1"><text:span text:style-name="T2">)</text:span></text:p>
      <text:p text:style-name="P1"><text:span text:style-name="T2">[ ] Procédure de remplacement des EPI. Quand et comment les EPI endommagés sont-ils remplacés ?</text:span></text:p>
      <text:p text:style-name="P1"/>
      <text:p text:style-name="P1"><text:span text:style-name="T1">--- END OF TEMPLATE ---</text:span></text:p>
      <text:p text:style-name="P1"><text:span text:style-name="T2">Transform this text into a digital, automated, and trackable mobile app!</text:span></text:p>
      <text:p text:style-name="P1"><text:soft-page-break/><text:span text:style-name="T2">Visit: https://checklistguro.com/templates/manufacturing/personal-protective-equipment-ppe-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1:42.033000000</meta:creation-date>
    <dc:date>2026-06-22T12:51:42.033000000</dc:date>
    <meta:document-statistic meta:table-count="0" meta:image-count="0" meta:object-count="0" meta:page-count="8" meta:paragraph-count="127" meta:word-count="1441" meta:character-count="9290" meta:non-whitespace-character-count="7968"/>
    <meta:generator>LibreOffice/24.2.7.2$Linux_X86_64 LibreOffice_project/420$Build-2</meta:generator>
  </office:meta>
</office:document-meta>
</file>