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cc864b52dafc59c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e wymagania dotyczące Środków Ochrony Indywidual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wymaganych do noszenia środków ochrony indywidualn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polityki dotyczącej Środków Ochrony Indywidualnej (SELECTION options: Polityka istnieje i jest aktualna., Istnieje zasada, ale jest ona nieaktualna., Polityka nie istniej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ewniono środki ochrony indywidualnej? (SELECTION options: Kaski ochronne, Okulary ochronne, Rękawice, Ochrona słuchu, Respiratory, Odzież ochronna, Obuwie ochr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procedurę, jaką pracownicy powinni przestrzegać, aby zamówić środki ochrony indywidualnej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gólnego szkolenia z zakresu świadomości dotyczącej środków ochrony indywidualnej dla wszystkich pracowników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ekwatność zapasów ŚOI (SELECTION options: Wystarczający i dostępny, Dostateczny, ale niełatwo dostępny., Niewystarczająca ilość miejsc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oczu i twar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są okulary ochronne w tym obszarze? (SELECTION options: Tak., Nie., Nie dotyczy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słony twarzy są wymagane oprócz okularów ochronnych/gogli? (SELECTION options: Tak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aski spawalnicze o odpowiednich stopniach zaciemnienia są dostarczane i używane? (SELECTION options: Tak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kularów ochronnych dostępnych w wyznaczonych obszara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zagrożeń dla oczu występują w tym obszarze? (SELECTION options: Latające odłamki, Pochłanianie chemikaliów, Promieniowanie, Łuk spawalniczy, Pył/Cząstki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ryzyka zagrożeń dla ocz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przestrzegania przepisów dotyczących ochrony oczu i twarz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głow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 tym obszarze wymagane są kaski ochronne? (SELECTION options: Tak.</text:p>
            <text:p>, 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ena stanu kasku (zgodnie z wytycznymi producenta) (SELECTION options: Nowy, Dobrze.</text:p>
            <text:p>, Sprawiedliwy, Uszkodzone – wymienić natychmias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kasków ochronnych (pęknięcia, wgniecenia, rys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 kasku ochronnego (MM/DD/RRR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zaplanowana data inspekcji kasków ochron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ochrony głowy są stosowane w tym obszarze? (Zaznacz wszystkie właściwe odpowiedzi) (SELECTION options: Kask ochronny, Czapka ochronna, Tarcza ochronna, Kapitał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uszkodzonego kasku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słuch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prowadzono ocenę ryzyka hałasu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są zobowiązani do noszenia ochronników słuchu? (SELECTION options: Tak., Nie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rodzaje ochrony słuchu są udostępniane?</text:p>
            <text:p> (SELECTION options: Zatyczki do uszu (jednorazowe), Zatyczki do uszu (wielokrotnego użytku)</text:p>
            <text:p>, Nauszniki, Wtyczki do uszu na zamówienie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Poziom Hałasu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omiaru hałas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ewniane jest szkolenie z zakresu ochrony słuchu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rządzenia ochrony słuchu są prawidłowo przechowywane? (SELECTION options: Tak.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rą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rodzaje rękawic są powszechnie używane w tym regionie? (SELECTION options: Nitrile, Lateks, Skóra, Odporny na przecięcia, Odporny na chemikalia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zę określić rodzaj rękawic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 paró rękawic jest aktualnie dostępnych na każde stanowisko prac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otrzymują rękawice bezpłatni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rodzaje substancji chemicznych/materiałów wymagają doboru konkretnych rękawic ochronnych? (SELECTION options: Rozpuszczalniki, Kwasy, Oleje, Ostre przedmioty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rękawic (ogólnodostępnyc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stanowiskach pracy wywieszone są instrukcje dotyczące używania rękawic lub ostrzeżenia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stó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rodzaje ochrony stóp (np. ze stalowym noskiem, odporne na działanie chemikaliów) są łatwo dostępne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są zobowiązani do noszenia odpowiedniego obuwia w wyznaczonych strefach? (SELECTION options: Zawsze, Czasami, Nigdy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rodzaje ochrony stóp są wymagane w tym obszarze? (Zaznacz wszystkie pasujące odpowiedzi) (SELECTION options: buty robocze z podwójnym zabezpieczeniem palców, Buty odporne na chemikalia, Antypoślizgowe podeszwy, Buty o odporności na zagrożenia elektryczne, Obuwie przewodzące, Obuwie ochronne, Niepotrzeb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zaopatrzonych w odpowiednie obuwie ochronn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jakieś uwagi lub problemy dotyczące ochrony stóp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ochrony stóp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są szkoleni w zakresie prawidłowego doboru i pielęgnacji środków ochrony stóp? (SELECTION options: Tak, Nie., Nie wymagane doświadcze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dróg oddechow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ziała program ochrony dróg oddechowych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(ie) respiratory (oddychania) użyto? (SELECTION options: Maseczki oddechowe z filtrem N95, Maseczki półoblicowe, Maski pełnotwarzowe, Oddechy z zasilaniem i oczyszczaniem powietrza (PAPRs), Oddychające ma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szczelności układu oddech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wymagających aparatów oddech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stawienie zapisów z szkolenia z zakresu użytkowania aparatów oddechow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strzegano harmonogramu wymiany wkładów/filtrów? (SELECTION options: Tak, Nie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str wymiany wkładów/filtr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badań medycznych dla użytkowników respira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zież ochron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y rodzaj odzieży ochronnej (np. kombinezony, fartuchy, rękawy) (SELECTION options: Kombinezony, Fartuchy, Rękawy, Szaty laboratoryjne, Kombinezony całego ciała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ane materiały odzieży ochronnej (Zaznacz wszystkie, które mają zastosowanie)</text:p>
            <text:p> (SELECTION options: Bawełna, Nylon, poliester, Tyvek, Ogrodzenia Ognioodporne, Odporny na chemikal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odzieży ochronnej na pracownika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odzieży ochron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dzieży ochronnej (np. przetarcia, plamy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dostępne zamienne ubrania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przykładowego ubrania ochronnego (jeśli jest dostępn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Dobór Środków Ochrony Indywidualn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prowadzane są oceny ryzyka dla wszystkich zidentyfikowanych zadań produkcyjnych? (SELECTION options: Tak., Nie, Nie dotyczy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oceny ryzyka są regularnie sprawdzane i aktualizowane co najmniej raz w roku, lub gdy zmieniają się procedury? (SELECTION options: Tak.</text:p>
            <text:p>, Nie.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proces identyfikowania potencjalnych zagrożeń w miejscu pra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próbny dokument oceny ryzyka.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akie metody oceny ryzyka są stosowane? (zaznacz wszystkie właściwe). (SELECTION options: Analiza Bezpieczeństwa Pracy (ABP)</text:p>
            <text:p>, Analiza trybów i skutków awarii (ATOA)</text:p>
            <text:p>, Analiza „co by było gdyby”, Listy kontrolne, Inne (określ w tekście rozszerzony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acowników zaangażowanych w przeprowadzanie ocen ryzyka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„Inne” do oceny, proszę określi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aktywnie uczestniczą w procesie oceny ryzyka? (SELECTION options: Tak, Nie., Częściow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edu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omówione podczas szkolenia z zakresu ŚOI (Zaznacz wszystkie, które mają zastosowanie) (SELECTION options: Identyfikacja zagrożeń, Wybór Środków Ochrony Indywidualnej, Prawidłowe zakładanie i zdejmowanie, Inspekcja i konserwacja, Ograniczenia środków ochrony indywidualnej, Procedury awar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szkolenia (np. zajęcia w klasie, online, praktyczne) (SELECTION options: Klasa, Online, Praktyczny, Połą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lifikacje i uprawnienia trenera (SELECTION options: Certyfikowany Specjalista ds. Bezpieczeństwa, Doświadczony nadzorca, Zewnętrzny dostawca szkoleń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daj rekordy/certyfikaty szkoleniowe (opcjonal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i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ŚO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ŚOI (np. codzienna, tygodniowa, miesięcz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sprawdzania ŚOI (np. inspekcje wzrokowe, testy funkcjonaln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środki ochrony indywidualnej podlegają regularnym inspekcjom? (SELECTION options: Kaski ochronne, Okulary ochronne, Ochrona Słuchu, Rękawice, Respiratory, Buty robocze, Odzież ochron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isuj wszelkie wady lub uszkodzenia wykryte podczas inspekcji oraz podjęte działania naprawcz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środków ochrony indywidualnej aktualnie w użyciu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o odpowiada za konserwację ŚOI? (SELECTION options: Wyznaczony pracownik, Inspektor BHP, Dział Utrzymania Ruchu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ocedur wymiany ŚOI. Kiedy i w jaki sposób uszkodzone ŚOI są wymieniane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