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WYPOSAŻENIEM OCHRONN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WYMAGANIA DOTYCZĄCE ŚRODKÓW OCHRONY INDYWIDUALNEJ ---</text:span></text:p>
      <text:p text:style-name="P1"><text:span text:style-name="T2">[ ] Liczba pracowników wymaganych do noszenia środków ochrony indywidualnej</text:span></text:p>
      <text:p text:style-name="P1"><text:span text:style-name="T2">[ ] Dostępność polityki dotyczącej Środków Ochrony Indywidualnej (Polityka istnieje i jest aktualna., Istnieje zasada, ale jest ona nieaktualna., Polityka nie istnieje.)</text:span></text:p>
      <text:p text:style-name="P1"><text:span text:style-name="T2">[ ] Czy zapewniono środki ochrony indywidualnej? (Kaski ochronne, Okulary ochronne, Rękawice, Ochrona słuchu, Respiratory, Odzież ochronna, Obuwie ochronne)</text:span></text:p>
      <text:p text:style-name="P1"><text:span text:style-name="T2">[ ] Krótko opisz procedurę, jaką pracownicy powinni przestrzegać, aby zamówić środki ochrony indywidualnej.</text:span></text:p>
      <text:p text:style-name="P1"><text:span text:style-name="T2">[ ] Data ostatniego ogólnego szkolenia z zakresu świadomości dotyczącej środków ochrony indywidualnej dla wszystkich pracowników.</text:span></text:p>
      <text:p text:style-name="P1"><text:span text:style-name="T2">[ ] Adekwatność zapasów ŚOI (Wystarczający i dostępny, Dostateczny, ale niełatwo dostępny., Niewystarczająca ilość miejsca.</text:span></text:p>
      <text:p text:style-name="P1"><text:span text:style-name="T2">)</text:span></text:p>
      <text:p text:style-name="P1"/>
      <text:p text:style-name="P1"><text:span text:style-name="T1">--- OCHRONA OCZU I TWARZY ---</text:span></text:p>
      <text:p text:style-name="P1"><text:span text:style-name="T2">[ ] Czy wymagane są okulary ochronne w tym obszarze? (Tak., Nie., Nie dotyczy.)</text:span></text:p>
      <text:p text:style-name="P1"><text:span text:style-name="T2">[ ] Czy osłony twarzy są wymagane oprócz okularów ochronnych/gogli? (Tak, Nie, Nie dotyczy.</text:span></text:p>
      <text:p text:style-name="P1"><text:span text:style-name="T2">)</text:span></text:p>
      <text:p text:style-name="P1"><text:span text:style-name="T2">[ ] Czy kaski spawalnicze o odpowiednich stopniach zaciemnienia są dostarczane i używane? (Tak, Nie., Nie dotyczy.)</text:span></text:p>
      <text:p text:style-name="P1"><text:span text:style-name="T2">[ ] Liczba okularów ochronnych dostępnych w wyznaczonych obszarach.</text:span></text:p>
      <text:p text:style-name="P1"><text:soft-page-break/><text:span text:style-name="T2">[ ] Jakie rodzaje zagrożeń dla oczu występują w tym obszarze? (Latające odłamki, Pochłanianie chemikaliów, Promieniowanie, Łuk spawalniczy, Pył/Cząstki, Brak.)</text:span></text:p>
      <text:p text:style-name="P1"><text:span text:style-name="T2">[ ] Data ostatniej oceny ryzyka zagrożeń dla oczu.</text:span></text:p>
      <text:p text:style-name="P1"><text:span text:style-name="T2">[ ] Komentarze/Uwagi dotyczące przestrzegania przepisów dotyczących ochrony oczu i twarzy</text:span></text:p>
      <text:p text:style-name="P1"/>
      <text:p text:style-name="P1"><text:span text:style-name="T1">--- OCHRONA GŁOWY ---</text:span></text:p>
      <text:p text:style-name="P1"><text:span text:style-name="T2">[ ] Czy w tym obszarze wymagane są kaski ochronne? (Tak.</text:span></text:p>
      <text:p text:style-name="P1"><text:span text:style-name="T2">, Nie.)</text:span></text:p>
      <text:p text:style-name="P1"><text:span text:style-name="T2">[ ] Ocena stanu kasku (zgodnie z wytycznymi producenta) (Nowy, Dobrze.</text:span></text:p>
      <text:p text:style-name="P1"><text:span text:style-name="T2">, Sprawiedliwy, Uszkodzone – wymienić natychmiast.</text:span></text:p>
      <text:p text:style-name="P1"><text:span text:style-name="T2">)</text:span></text:p>
      <text:p text:style-name="P1"><text:span text:style-name="T2">[ ] Opisz wszelkie widoczne uszkodzenia kasków ochronnych (pęknięcia, wgniecenia, rysy).</text:span></text:p>
      <text:p text:style-name="P1"><text:span text:style-name="T2">[ ] Data ostatniego przeglądu kasku ochronnego (MM/DD/RRRR)</text:span></text:p>
      <text:p text:style-name="P1"/>
      <text:p text:style-name="P1"><text:span text:style-name="T2">[ ] Następna zaplanowana data inspekcji kasków ochronnych</text:span></text:p>
      <text:p text:style-name="P1"><text:span text:style-name="T2">[ ] Jakie rodzaje ochrony głowy są stosowane w tym obszarze? (Zaznacz wszystkie właściwe odpowiedzi) (Kask ochronny, Czapka ochronna, Tarcza ochronna, Kapitał, Inny)</text:span></text:p>
      <text:p text:style-name="P1"><text:span text:style-name="T2">[ ] Dołącz zdjęcie uszkodzonego kasku (jeśli dotyczy).</text:span></text:p>
      <text:p text:style-name="P1"/>
      <text:p text:style-name="P1"><text:span text:style-name="T1">--- OCHRONA SŁUCHU ---</text:span></text:p>
      <text:p text:style-name="P1"><text:span text:style-name="T2">[ ] Czy przeprowadzono ocenę ryzyka hałasu? (Tak, Nie., N/A</text:span></text:p>
      <text:p text:style-name="P1"><text:span text:style-name="T2">)</text:span></text:p>
      <text:p text:style-name="P1"><text:span text:style-name="T2">[ ] Czy pracownicy są zobowiązani do noszenia ochronników słuchu? (Tak., Nie., N/A)</text:span></text:p>
      <text:p text:style-name="P1"><text:soft-page-break/><text:span text:style-name="T2">[ ] Jakie rodzaje ochrony słuchu są udostępniane?</text:span></text:p>
      <text:p text:style-name="P1"><text:span text:style-name="T2"><text:s/>(Zatyczki do uszu (jednorazowe), Zatyczki do uszu (wielokrotnego użytku)</text:span></text:p>
      <text:p text:style-name="P1"><text:span text:style-name="T2">, Nauszniki, Wtyczki do uszu na zamówienie, Żaden.)</text:span></text:p>
      <text:p text:style-name="P1"><text:span text:style-name="T2">[ ] Średni Poziom Hałasu (dBA)</text:span></text:p>
      <text:p text:style-name="P1"><text:span text:style-name="T2">[ ] Data ostatniego pomiaru hałasu</text:span></text:p>
      <text:p text:style-name="P1"><text:span text:style-name="T2">[ ] Czy zapewniane jest szkolenie z zakresu ochrony słuchu? (Tak., Nie.)</text:span></text:p>
      <text:p text:style-name="P1"><text:span text:style-name="T2">[ ] Podsumowanie treści szkolenia</text:span></text:p>
      <text:p text:style-name="P1"><text:span text:style-name="T2">[ ] Czy urządzenia ochrony słuchu są prawidłowo przechowywane? (Tak., Nie., N/A)</text:span></text:p>
      <text:p text:style-name="P1"/>
      <text:p text:style-name="P1"><text:span text:style-name="T1">--- OCHRONA RĄK ---</text:span></text:p>
      <text:p text:style-name="P1"><text:span text:style-name="T2">[ ] Jakie rodzaje rękawic są powszechnie używane w tym regionie? (Nitrile, Lateks, Skóra, Odporny na przecięcia, Odporny na chemikalia, Inne (określ w TEKŚCIE_DŁUGIM)</text:span></text:p>
      <text:p text:style-name="P1"><text:span text:style-name="T2">)</text:span></text:p>
      <text:p text:style-name="P1"><text:span text:style-name="T2">[ ] Jeśli wybrano opcję „Inne” powyżej, proszę określić rodzaj rękawicy:</text:span></text:p>
      <text:p text:style-name="P1"><text:span text:style-name="T2">[ ] Ilu paró rękawic jest aktualnie dostępnych na każde stanowisko pracy?</text:span></text:p>
      <text:p text:style-name="P1"><text:span text:style-name="T2">[ ] Czy pracownicy otrzymują rękawice bezpłatnie? (Tak, Nie.)</text:span></text:p>
      <text:p text:style-name="P1"><text:span text:style-name="T2">[ ] Jakie rodzaje substancji chemicznych/materiałów wymagają doboru konkretnych rękawic ochronnych? (Rozpuszczalniki, Kwasy, Oleje, Ostre przedmioty, Brak.)</text:span></text:p>
      <text:p text:style-name="P1"><text:span text:style-name="T2">[ ] Data ostatniego przeglądu rękawic (ogólnodostępnych)</text:span></text:p>
      <text:p text:style-name="P1"><text:span text:style-name="T2">[ ] Czy na stanowiskach pracy wywieszone są instrukcje dotyczące używania rękawic lub ostrzeżenia?</text:span></text:p>
      <text:p text:style-name="P1"/>
      <text:p text:style-name="P1"><text:span text:style-name="T1">--- OCHRONA STÓP ---</text:span></text:p>
      <text:p text:style-name="P1"><text:span text:style-name="T2">[ ] Czy wymagane rodzaje ochrony stóp (np. ze stalowym noskiem, odporne na działanie chemikaliów) są łatwo dostępne? (Tak, Nie, N/A)</text:span></text:p>
      <text:p text:style-name="P1"><text:soft-page-break/><text:span text:style-name="T2">[ ] Czy pracownicy są zobowiązani do noszenia odpowiedniego obuwia w wyznaczonych strefach? (Zawsze, Czasami, Nigdy, N/A)</text:span></text:p>
      <text:p text:style-name="P1"><text:span text:style-name="T2">[ ] Jakie rodzaje ochrony stóp są wymagane w tym obszarze? (Zaznacz wszystkie pasujące odpowiedzi) (buty robocze z podwójnym zabezpieczeniem palców, Buty odporne na chemikalia, Antypoślizgowe podeszwy, Buty o odporności na zagrożenia elektryczne, Obuwie przewodzące, Obuwie ochronne, Niepotrzebne.</text:span></text:p>
      <text:p text:style-name="P1"><text:span text:style-name="T2">)</text:span></text:p>
      <text:p text:style-name="P1"><text:span text:style-name="T2">[ ] Liczba pracowników zaopatrzonych w odpowiednie obuwie ochronne.</text:span></text:p>
      <text:p text:style-name="P1"><text:span text:style-name="T2">[ ] Czy są jakieś uwagi lub problemy dotyczące ochrony stóp?</text:span></text:p>
      <text:p text:style-name="P1"><text:span text:style-name="T2">[ ] Data ostatniego przeglądu ochrony stóp.</text:span></text:p>
      <text:p text:style-name="P1"><text:span text:style-name="T2">[ ] Czy pracownicy są szkoleni w zakresie prawidłowego doboru i pielęgnacji środków ochrony stóp? (Tak, Nie., Nie wymagane doświadczenie.)</text:span></text:p>
      <text:p text:style-name="P1"/>
      <text:p text:style-name="P1"><text:span text:style-name="T1">--- OCHRONA DRÓG ODDECHOWYCH ---</text:span></text:p>
      <text:p text:style-name="P1"><text:span text:style-name="T2">[ ] Czy działa program ochrony dróg oddechowych? (Tak, Nie., N/A</text:span></text:p>
      <text:p text:style-name="P1"><text:span text:style-name="T2">)</text:span></text:p>
      <text:p text:style-name="P1"><text:span text:style-name="T2">[ ] Jakie(ie) respiratory (oddychania) użyto? (Maseczki oddechowe z filtrem N95, Maseczki półoblicowe, Maski pełnotwarzowe, Oddechy z zasilaniem i oczyszczaniem powietrza (PAPRs), Oddychające maski)</text:span></text:p>
      <text:p text:style-name="P1"><text:span text:style-name="T2">[ ] Data ostatniego badania szczelności układu oddechowego</text:span></text:p>
      <text:p text:style-name="P1"><text:span text:style-name="T2">[ ] Liczba pracowników wymagających aparatów oddechowych</text:span></text:p>
      <text:p text:style-name="P1"><text:span text:style-name="T2">[ ] Zestawienie zapisów z szkolenia z zakresu użytkowania aparatów oddechowych</text:span></text:p>
      <text:p text:style-name="P1"><text:span text:style-name="T2">[ ] Czy przestrzegano harmonogramu wymiany wkładów/filtrów? (Tak, Nie, Brak danych.</text:span></text:p>
      <text:p text:style-name="P1"><text:span text:style-name="T2">)</text:span></text:p>
      <text:p text:style-name="P1"><text:span text:style-name="T2">[ ] Rejestr wymiany wkładów/filtrów</text:span></text:p>
      <text:p text:style-name="P1"><text:span text:style-name="T2">[ ] Opis badań medycznych dla użytkowników respiratora</text:span></text:p>
      <text:p text:style-name="P1"/>
      <text:p text:style-name="P1"><text:span text:style-name="T1">--- ODZIEŻ OCHRONNA ---</text:span></text:p>
      <text:p text:style-name="P1"><text:soft-page-break/><text:span text:style-name="T2">[ ] Wymagany rodzaj odzieży ochronnej (np. kombinezony, fartuchy, rękawy) (Kombinezony, Fartuchy, Rękawy, Szaty laboratoryjne, Kombinezony całego ciała, Inne (określ)</text:span></text:p>
      <text:p text:style-name="P1"><text:span text:style-name="T2">)</text:span></text:p>
      <text:p text:style-name="P1"><text:span text:style-name="T2">[ ] Wykorzystane materiały odzieży ochronnej (Zaznacz wszystkie, które mają zastosowanie)</text:span></text:p>
      <text:p text:style-name="P1"><text:span text:style-name="T2"><text:s/>(Bawełna, Nylon, poliester, Tyvek, Ogrodzenia Ognioodporne, Odporny na chemikalia)</text:span></text:p>
      <text:p text:style-name="P1"><text:span text:style-name="T2">[ ] Liczba odzieży ochronnej na pracownika (jeśli dotyczy)</text:span></text:p>
      <text:p text:style-name="P1"/>
      <text:p text:style-name="P1"><text:span text:style-name="T2">[ ] Data ostatniej kontroli odzieży ochronnej</text:span></text:p>
      <text:p text:style-name="P1"><text:span text:style-name="T2">[ ] Uwagi dotyczące stanu odzieży ochronnej (np. przetarcia, plamy, uszkodzenia)</text:span></text:p>
      <text:p text:style-name="P1"><text:span text:style-name="T2">[ ] Czy są dostępne zamienne ubrania? (Tak., Nie., Niepewny)</text:span></text:p>
      <text:p text:style-name="P1"><text:span text:style-name="T2">[ ] Dołącz zdjęcie przykładowego ubrania ochronnego (jeśli jest dostępne).</text:span></text:p>
      <text:p text:style-name="P1"/>
      <text:p text:style-name="P1"><text:span text:style-name="T1">--- OCENA RYZYKA I DOBÓR ŚRODKÓW OCHRONY INDYWIDUALNEJ ---</text:span></text:p>
      <text:p text:style-name="P1"><text:span text:style-name="T2">[ ] Czy przeprowadzane są oceny ryzyka dla wszystkich zidentyfikowanych zadań produkcyjnych? (Tak., Nie, Nie dotyczy.</text:span></text:p>
      <text:p text:style-name="P1"><text:span text:style-name="T2">)</text:span></text:p>
      <text:p text:style-name="P1"><text:span text:style-name="T2">[ ] Czy oceny ryzyka są regularnie sprawdzane i aktualizowane co najmniej raz w roku, lub gdy zmieniają się procedury? (Tak.</text:span></text:p>
      <text:p text:style-name="P1"><text:span text:style-name="T2">, Nie., Niedostępne.</text:span></text:p>
      <text:p text:style-name="P1"><text:span text:style-name="T2">)</text:span></text:p>
      <text:p text:style-name="P1"><text:span text:style-name="T2">[ ] Krótko opisz proces identyfikowania potencjalnych zagrożeń w miejscu pracy.</text:span></text:p>
      <text:p text:style-name="P1"><text:span text:style-name="T2">[ ] Prześlij próbny dokument oceny ryzyka.</text:span></text:p>
      <text:p text:style-name="P1"><text:span text:style-name="T2">[ ] Jakie metody oceny ryzyka są stosowane? (zaznacz wszystkie właściwe). (Analiza Bezpieczeństwa Pracy (ABP)</text:span></text:p>
      <text:p text:style-name="P1"><text:span text:style-name="T2">, Analiza trybów i skutków awarii (ATOA)</text:span></text:p>
      <text:p text:style-name="P1"><text:soft-page-break/><text:span text:style-name="T2">, Analiza „co by było gdyby”, Listy kontrolne, Inne (określ w tekście rozszerzonym)</text:span></text:p>
      <text:p text:style-name="P1"><text:span text:style-name="T2">)</text:span></text:p>
      <text:p text:style-name="P1"><text:span text:style-name="T2">[ ] Liczba pracowników zaangażowanych w przeprowadzanie ocen ryzyka.</text:span></text:p>
      <text:p text:style-name="P1"/>
      <text:p text:style-name="P1"><text:span text:style-name="T2">[ ] Jeśli wybrano metodę „Inne” do oceny, proszę określić.</text:span></text:p>
      <text:p text:style-name="P1"><text:span text:style-name="T2">[ ] Czy pracownicy aktywnie uczestniczą w procesie oceny ryzyka? (Tak, Nie., Częściowo)</text:span></text:p>
      <text:p text:style-name="P1"/>
      <text:p text:style-name="P1"><text:span text:style-name="T1">--- SZKOLENIA I EDUKACJA ---</text:span></text:p>
      <text:p text:style-name="P1"><text:span text:style-name="T2">[ ] Data ostatniego szkolenia BHP</text:span></text:p>
      <text:p text:style-name="P1"><text:span text:style-name="T2">[ ] Liczba przeszkolonych pracowników</text:span></text:p>
      <text:p text:style-name="P1"><text:span text:style-name="T2">[ ] Tematy omówione podczas szkolenia z zakresu ŚOI (Zaznacz wszystkie, które mają zastosowanie) (Identyfikacja zagrożeń, Wybór Środków Ochrony Indywidualnej, Prawidłowe zakładanie i zdejmowanie, Inspekcja i konserwacja, Ograniczenia środków ochrony indywidualnej, Procedury awaryjne)</text:span></text:p>
      <text:p text:style-name="P1"><text:span text:style-name="T2">[ ] Podsumowanie treści szkolenia</text:span></text:p>
      <text:p text:style-name="P1"><text:span text:style-name="T2">[ ] Metoda szkolenia (np. zajęcia w klasie, online, praktyczne) (Klasa, Online, Praktyczny, Połączenie)</text:span></text:p>
      <text:p text:style-name="P1"><text:span text:style-name="T2">[ ] Kwalifikacje i uprawnienia trenera (Certyfikowany Specjalista ds. Bezpieczeństwa, Doświadczony nadzorca, Zewnętrzny dostawca szkoleń, Inny)</text:span></text:p>
      <text:p text:style-name="P1"><text:span text:style-name="T2">[ ] Dodaj rekordy/certyfikaty szkoleniowe (opcjonalnie)</text:span></text:p>
      <text:p text:style-name="P1"/>
      <text:p text:style-name="P1"/>
      <text:p text:style-name="P1"><text:span text:style-name="T1">--- KONTROLA I KONSERWACJA ---</text:span></text:p>
      <text:p text:style-name="P1"><text:span text:style-name="T2">[ ] Data ostatniej inspekcji ŚOI</text:span></text:p>
      <text:p text:style-name="P1"><text:span text:style-name="T2">[ ] Częstotliwość przeglądów ŚOI (np. codzienna, tygodniowa, miesięczna)</text:span></text:p>
      <text:p text:style-name="P1"><text:span text:style-name="T2">[ ] Opisz proces sprawdzania ŚOI (np. inspekcje wzrokowe, testy funkcjonalne).</text:span></text:p>
      <text:p text:style-name="P1"><text:soft-page-break/><text:span text:style-name="T2">[ ] Jakie środki ochrony indywidualnej podlegają regularnym inspekcjom? (Kaski ochronne, Okulary ochronne, Ochrona Słuchu, Rękawice, Respiratory, Buty robocze, Odzież ochronna)</text:span></text:p>
      <text:p text:style-name="P1"><text:span text:style-name="T2">[ ] Zapisuj wszelkie wady lub uszkodzenia wykryte podczas inspekcji oraz podjęte działania naprawcze.</text:span></text:p>
      <text:p text:style-name="P1"><text:span text:style-name="T2">[ ] Liczba środków ochrony indywidualnej aktualnie w użyciu.</text:span></text:p>
      <text:p text:style-name="P1"><text:span text:style-name="T2">[ ] Kto odpowiada za konserwację ŚOI? (Wyznaczony pracownik, Inspektor BHP, Dział Utrzymania Ruchu, Inne (określ)</text:span></text:p>
      <text:p text:style-name="P1"><text:span text:style-name="T2">)</text:span></text:p>
      <text:p text:style-name="P1"><text:span text:style-name="T2">[ ] Szczegóły dotyczące procedur wymiany ŚOI. Kiedy i w jaki sposób uszkodzone ŚOI są wymienian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ersonal-protective-equipment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9.357000000</meta:creation-date>
    <dc:date>2026-06-22T13:16:19.357000000</dc:date>
    <meta:document-statistic meta:table-count="0" meta:image-count="0" meta:object-count="0" meta:page-count="7" meta:paragraph-count="118" meta:word-count="1176" meta:character-count="8388" meta:non-whitespace-character-count="7327"/>
    <meta:generator>LibreOffice/24.2.7.2$Linux_X86_64 LibreOffice_project/420$Build-2</meta:generator>
  </office:meta>
</office:document-meta>
</file>