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e5a1e7cf130c0c9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PPE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quired to wear P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Policy Availability (SELECTION options: Policy Exists and is Current, Policy Exists but is Outdated, Policy Does Not Ex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Provided? (SELECTION options: Hard Hats, Safety Glasses, Gloves, Hearing Protection, Respirators, Protective Clothing, Safety Shoes/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cess for employees to request P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neral PPE awareness training for all employe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Storage Adequacy (SELECTION options: Adequate and Accessible, Adequate but Not Easily Accessible, Insufficient Sto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ye and Face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afety glasses/goggles required in this area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ace shields required in addition to safety glasses/goggl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elding helmets with appropriate shade numbers provided and us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glasses available in designated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ye hazards are present in this area? (SELECTION options: Flying Debris, Chemical Splashes, Radiation, Welding Arc, Dust/Particl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ye protection hazard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eye and face protection compli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d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ard hats required in this are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Hat Condition Rating (per manufacturer's guidelines) (SELECTION options: New, Good, Fair, Damaged - Replace Immediat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hard hats (cracks, dents, scratch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rd Hat Inspec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Hard Ha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head protection are used in this area? (Select all that apply) (SELECTION options: Hard Hat, Bump Cap, Face Shield, H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of damaged hard ha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ring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Noise Risk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required to wear hearing protec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hearing protection are provided? (SELECTION options: Earplugs (Disposable), Earplugs (Reusable), Earmuffs, Custom-molded earplug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oise Level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oise Measur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Hearing Protection Training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earing protection devices properly stor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gloves are commonly used in this area? (SELECTION options: Nitrile, Latex, Leather, Cut-Resistant, Chemical Resista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glove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pairs of gloves are readily available per worksta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loves provided free of charge to employe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chemicals/materials require specific glove selection? (SELECTION options: Solvents, Acids, Oils, Sharp Objec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love inspection (of general availabilit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fic glove usage instructions or warnings posted at workst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quired foot protection types (e.g., steel-toe, chemical resistant) readily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required to wear appropriate footwear in designated areas? (SELECTION options: Always, Sometimes, Nev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foot protection are required in this area? (Select all that apply) (SELECTION options: Steel-toe boots, Chemical resistant boots, Slip-resistant soles, Electric hazard (EH) rated boots, Conductive footwear, Safety shoes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observed wearing appropriate foot prote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or issues related to foot protec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t protection inspe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proper foot protection selection and care? (SELECTION options: Yes, No, Training No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irator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Respiratory Protection Program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Type(s) Used? (SELECTION options: N95 Filtering Facepiece Respirators, Half-Mask Respirators, Full-Facepiece Respirators, Powered Air-Purifying Respirators (PAPRs), Supplied-Air Respira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piratory Fit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quiring Respir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pirator Training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ridge/Filter Replacement Schedul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ridge/Filter Replacement Lo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dical Evaluations for Respirator Us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ve Clot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rotective Clothing Required (e.g., Coveralls, Aprons, Sleeves) (SELECTION options: Coveralls, Aprons, Sleeves, Lab Coats, Full Body Sui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of Protective Clothing Used (Check all that apply) (SELECTION options: Cotton, Nylon, Polyester, Tyvek, Flame-Resistant (FR), Chemical Resis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tective Garments per Employee (where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tective Clothing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of Protective Clothing (e.g., tears, stain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placement garments availabl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of Example Protective Clothing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Assessments &amp; PPE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azard assessments conducted for all identified manufacturing task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azard assessments reviewed and updated at least annually, or when processes chan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cess for identifying potential hazards in the workpla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hazard assessment docu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azard assessment methodologies are used (select all that apply)? (SELECTION options: Job Safety Analysis (JSA), Failure Mode and Effects Analysis (FMEA), What-If Analysis, Checklis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volved in conducting hazard assessmen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assessment methodologies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actively involved in the hazard assessment process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PPE Training (Check all that apply) (SELECTION options: Hazard Identification, PPE Selection, Proper Donning &amp; Doffing, Inspection &amp; Maintenance, Limitations of PPE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Used (e.g., Classroom, Online, Hands-on) (SELECTION options: Classroom, Online, Hands-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s/Credentials (SELECTION options: Certified Safety Professional (CSP), Experienced Supervisor, External Training Provi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/Certificat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PE Inspection (e.g., daily, weekly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inspecting PPE (e.g., visual checks, functionality t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PE items are regularly inspected? (SELECTION options: Hard Hats, Safety Glasses/Goggles, Hearing Protection, Gloves, Respirators, Safety Boots, Protective Clot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defects or damage found during inspections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PE items currently in u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PPE maintenance? (SELECTION options: Designated Employee, Safety Officer, Maintenance Depart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PE replacement procedures. When and how is damaged PPE replaced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