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f5a1e7cf130c0cb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ye and Face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ye/Face Protection Required? (SELECTION options: Safety Glasses, Goggles, Face Shield, Combination (e.g., Safety Glasses &amp; Face Shield)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ye/Face Protection ANSI Z87.1 Approved? (SELECTION options: Yes, No, N/A - No marking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r defects observed on eye/face protection (scratches, cracks, fogg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ens Clarity (1-10, 10=Perf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Check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Eye/Face Prote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ead Protection Used? (SELECTION options: Hard Hat (Class G), Hard Hat (Class E), Hard Hat (Class C), Baseball Cap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Age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Hard Hat Dama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the hard hat (if 'Yes' to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Hard Hat Cle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Hard Hat (if damaged or question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rd Ha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loves Used (SELECTION options: Nitrile, Latex, Vinyl, Neoprene, Cott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glove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hickness (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Chemical Resistance Rating (if applicable) (SELECTION options: Not Applicable, Chemical A, Chemical B, Chemical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hemical resistance rating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Hand Protection Required For: (SELECTION options: Chemicals, Pesticides, Sharp Objects, Abrasion, Sharp edges, Insects/Bi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Condition After Use (SELECTION options: Good, Slightly Damaged, Damaged, Ripped/Punct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body protection is required for the task? (SELECTION options: Coveralls (Short Sleeved), Coveralls (Long Sleeved), Apron, Lab Coat, Chemical Resistant Suit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Weight (oz/sq yd) - if applicable (e.g., for cover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f Body Protection (e.g. Cotton, Polyester, Tyvek) (SELECTION options: Cotton, Polyester, Tyvek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Materia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body protection chemical resista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specify which chemicals the protection is rated f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Body Protection (for record-keep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ody protection - before use (SELECTION options: Excellent, Good, Fair, Damaged -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wear Type Selected: (SELECTION options: Steel-toe boots, Chemical-resistant boots, Rubber boots, Work boots, Safety sho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footwear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 Condition - Soles: (SELECTION options: Good - No cracks or wear, Fair - Minor cracks or wear, Poor - Significant cracks or 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 Condition - Upper: (SELECTION options: Good - No holes or tears, Fair - Minor holes or tears, Poor - Significant holes or t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 Resistance Rating (if available) (SELECTION options: SRC, SRA, SRB, Not availab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pairs needed? If so, please describ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Hazard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pirator Required (Based on Assessment) (SELECTION options: Dust Mask (N95), Half-Face Respirator, Full-Face Respirator, Powered Air-Purifying Respirator (PAPR), Supplied-Air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Fit Test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spirator Cartridge/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ridge/Filter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Properly Donned and Fit-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pirator Usage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raining Reco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ring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noise hazard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hearing protection is required? (SELECTION options: Earplugs, Earmuffs, Combination (Earplugs &amp; Earmuffs)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A) measured at work are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proper fitting and use of hearing prot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ise reduction procedures implemen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earing protection readily availa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ect/Vector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insect/vector protection is required? (SELECTION options: None, Long Sleeves/Pants, Mosquito Netting/Head Net, Permethrin-treated Clothing, Repellent (DEET, Picaridin, etc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have high insect/vector activity? (SELECTION options: Field, Orchard, Greenhouse, Storage Areas, Water 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T Concentration (%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/times of day where extra precautions are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treatment of insect-repellent cloth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pellent being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ported insect/vector related incident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PE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During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or defective item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Agent Used (if applicable) (SELECTION options: Soapy Water, Manufacturer Recommended Clean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leaning agent us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items were inspected? (SELECTION options: Gloves, Eye Protection, Foot Protection, Respiratory Protection, Hearing Protection, Coveralls/Body Protection, Head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d PP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raps and buckles (Head Protection) (SELECTION options: Good, Fair, Poor - requires repair/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training on the hazards associated with agricultural chemicals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trained on the correct PPE selection for your assigned tasks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PE training you recei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E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limitations of your PPE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PE topics were covered in your training? (Select all that apply) (SELECTION options: Donning/Doffing Procedures, Inspection Procedures, Cleaning and Storage, Limitations of PPE, Emergency Procedures, Disposal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Trainer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