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ERSONAL PROTECTIVE EQUIPMENT (PPE) USAG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YE AND FACE PROTECTION ---</text:span></text:p>
      <text:p text:style-name="P1"><text:span text:style-name="T2">[ ] Type of Eye/Face Protection Required? (Safety Glasses, Goggles, Face Shield, Combination (e.g., Safety Glasses &amp; Face Shield), Not Required)</text:span></text:p>
      <text:p text:style-name="P1"><text:span text:style-name="T2">[ ] Is the Eye/Face Protection ANSI Z87.1 Approved? (Yes, No, N/A - No markings found)</text:span></text:p>
      <text:p text:style-name="P1"><text:span text:style-name="T2">[ ] Describe any damage or defects observed on eye/face protection (scratches, cracks, fogging, etc.)</text:span></text:p>
      <text:p text:style-name="P1"><text:span text:style-name="T2">[ ] Condition of Lens Clarity (1-10, 10=Perfect)</text:span></text:p>
      <text:p text:style-name="P1"><text:span text:style-name="T2">[ ] Fit Check Performed? (Yes, No, N/A)</text:span></text:p>
      <text:p text:style-name="P1"><text:span text:style-name="T2">[ ] Notes/Comments Regarding Eye/Face Protection.</text:span></text:p>
      <text:p text:style-name="P1"/>
      <text:p text:style-name="P1"><text:span text:style-name="T1">--- HEAD PROTECTION ---</text:span></text:p>
      <text:p text:style-name="P1"><text:span text:style-name="T2">[ ] Type of Head Protection Used? (Hard Hat (Class G), Hard Hat (Class E), Hard Hat (Class C), Baseball Cap, Other (Specify))</text:span></text:p>
      <text:p text:style-name="P1"><text:span text:style-name="T2">[ ] If 'Other' selected above, please specify:</text:span></text:p>
      <text:p text:style-name="P1"><text:span text:style-name="T2">[ ] Hard Hat Age (in years)</text:span></text:p>
      <text:p text:style-name="P1"><text:span text:style-name="T2">[ ] Is the Hard Hat Damaged? (Yes, No)</text:span></text:p>
      <text:p text:style-name="P1"><text:span text:style-name="T2">[ ] Describe any damage to the hard hat (if 'Yes' to above)</text:span></text:p>
      <text:p text:style-name="P1"><text:span text:style-name="T2">[ ] Is the Hard Hat Clean? (Yes, No)</text:span></text:p>
      <text:p text:style-name="P1"><text:soft-page-break/><text:span text:style-name="T2">[ ] Attach Photo of Hard Hat (if damaged or questionable)</text:span></text:p>
      <text:p text:style-name="P1"><text:span text:style-name="T2">[ ] Date of Last Hard Hat Inspection</text:span></text:p>
      <text:p text:style-name="P1"/>
      <text:p text:style-name="P1"><text:span text:style-name="T1">--- HAND PROTECTION ---</text:span></text:p>
      <text:p text:style-name="P1"><text:span text:style-name="T2">[ ] Type of Gloves Used (Nitrile, Latex, Vinyl, Neoprene, Cotton, Other (Specify))</text:span></text:p>
      <text:p text:style-name="P1"><text:span text:style-name="T2">[ ] If 'Other' glove type selected, please specify:</text:span></text:p>
      <text:p text:style-name="P1"><text:span text:style-name="T2">[ ] Glove Thickness (mils)</text:span></text:p>
      <text:p text:style-name="P1"><text:span text:style-name="T2">[ ] Glove Chemical Resistance Rating (if applicable) (Not Applicable, Chemical A, Chemical B, Chemical C, Other (Specify))</text:span></text:p>
      <text:p text:style-name="P1"><text:span text:style-name="T2">[ ] If 'Other' chemical resistance rating selected, please specify:</text:span></text:p>
      <text:p text:style-name="P1"><text:span text:style-name="T2">[ ] Potential Hazards Hand Protection Required For: (Chemicals, Pesticides, Sharp Objects, Abrasion, Sharp edges, Insects/Bites)</text:span></text:p>
      <text:p text:style-name="P1"><text:span text:style-name="T2">[ ] Glove Condition After Use (Good, Slightly Damaged, Damaged, Ripped/Punctured)</text:span></text:p>
      <text:p text:style-name="P1"><text:span text:style-name="T2">[ ] Employee Name</text:span></text:p>
      <text:p text:style-name="P1"/>
      <text:p text:style-name="P1"><text:span text:style-name="T1">--- BODY PROTECTION ---</text:span></text:p>
      <text:p text:style-name="P1"><text:span text:style-name="T2">[ ] What type of body protection is required for the task? (Coveralls (Short Sleeved), Coveralls (Long Sleeved), Apron, Lab Coat, Chemical Resistant Suit, None Required)</text:span></text:p>
      <text:p text:style-name="P1"><text:span text:style-name="T2">[ ] Fabric Weight (oz/sq yd) - if applicable (e.g., for coveralls)</text:span></text:p>
      <text:p text:style-name="P1"><text:span text:style-name="T2">[ ] Material of Body Protection (e.g. Cotton, Polyester, Tyvek) (Cotton, Polyester, Tyvek, Other (Specify in Long Text))</text:span></text:p>
      <text:p text:style-name="P1"><text:span text:style-name="T2">[ ] If 'Other' selected for Material, please specify:</text:span></text:p>
      <text:p text:style-name="P1"><text:span text:style-name="T2">[ ] Is the body protection chemical resistant? (Yes, No, Unsure)</text:span></text:p>
      <text:p text:style-name="P1"><text:span text:style-name="T2">[ ] If yes, specify which chemicals the protection is rated for:</text:span></text:p>
      <text:p text:style-name="P1"><text:span text:style-name="T2">[ ] Upload Photo of Body Protection (for record-keeping)</text:span></text:p>
      <text:p text:style-name="P1"><text:soft-page-break/><text:span text:style-name="T2">[ ] Condition of body protection - before use (Excellent, Good, Fair, Damaged - Needs Replacement)</text:span></text:p>
      <text:p text:style-name="P1"/>
      <text:p text:style-name="P1"><text:span text:style-name="T1">--- FOOT PROTECTION ---</text:span></text:p>
      <text:p text:style-name="P1"><text:span text:style-name="T2">[ ] Footwear Type Selected: (Steel-toe boots, Chemical-resistant boots, Rubber boots, Work boots, Safety shoes, Other (specify))</text:span></text:p>
      <text:p text:style-name="P1"><text:span text:style-name="T2">[ ] If 'Other' selected above, please specify footwear type:</text:span></text:p>
      <text:p text:style-name="P1"><text:span text:style-name="T2">[ ] Boot Condition - Soles: (Good - No cracks or wear, Fair - Minor cracks or wear, Poor - Significant cracks or wear)</text:span></text:p>
      <text:p text:style-name="P1"><text:span text:style-name="T2">[ ] Boot Condition - Upper: (Good - No holes or tears, Fair - Minor holes or tears, Poor - Significant holes or tears)</text:span></text:p>
      <text:p text:style-name="P1"><text:span text:style-name="T2">[ ] Sole Thickness (mm)</text:span></text:p>
      <text:p text:style-name="P1"><text:span text:style-name="T2">[ ] Slip Resistance Rating (if available) (SRC, SRA, SRB, Not available, Unknown)</text:span></text:p>
      <text:p text:style-name="P1"><text:span text:style-name="T2">[ ] Last Inspection Date</text:span></text:p>
      <text:p text:style-name="P1"><text:span text:style-name="T2">[ ] Any repairs needed? If so, please describe.</text:span></text:p>
      <text:p text:style-name="P1"/>
      <text:p text:style-name="P1"><text:span text:style-name="T1">--- RESPIRATORY PROTECTION ---</text:span></text:p>
      <text:p text:style-name="P1"><text:span text:style-name="T2">[ ] Respiratory Hazard Assessment Completed? (Yes, No)</text:span></text:p>
      <text:p text:style-name="P1"><text:span text:style-name="T2">[ ] Type of Respirator Required (Based on Assessment) (Dust Mask (N95), Half-Face Respirator, Full-Face Respirator, Powered Air-Purifying Respirator (PAPR), Supplied-Air Respirator)</text:span></text:p>
      <text:p text:style-name="P1"><text:span text:style-name="T2">[ ] Respirator Fit Test Date (MM/DD/YYYY)</text:span></text:p>
      <text:p text:style-name="P1"><text:span text:style-name="T2">[ ] Next Respirator Cartridge/Filter Change Date</text:span></text:p>
      <text:p text:style-name="P1"><text:span text:style-name="T2">[ ] Cartridge/Filter Type</text:span></text:p>
      <text:p text:style-name="P1"><text:span text:style-name="T2">[ ] Respirator Properly Donned and Fit-Checked? (Yes, No)</text:span></text:p>
      <text:p text:style-name="P1"><text:span text:style-name="T2">[ ] Notes on Respirator Usage/Condition</text:span></text:p>
      <text:p text:style-name="P1"><text:span text:style-name="T2">[ ] Respirator Training Record</text:span></text:p>
      <text:p text:style-name="P1"><text:soft-page-break/></text:p>
      <text:p text:style-name="P1"><text:span text:style-name="T1">--- HEARING PROTECTION ---</text:span></text:p>
      <text:p text:style-name="P1"><text:span text:style-name="T2">[ ] Is a noise hazard assessment completed? (Yes, No, N/A)</text:span></text:p>
      <text:p text:style-name="P1"><text:span text:style-name="T2">[ ] What type of hearing protection is required? (Earplugs, Earmuffs, Combination (Earplugs &amp; Earmuffs), None Required)</text:span></text:p>
      <text:p text:style-name="P1"><text:span text:style-name="T2">[ ] Noise Level (dBA) measured at work area:</text:span></text:p>
      <text:p text:style-name="P1"><text:span text:style-name="T2">[ ] Are employees trained on proper fitting and use of hearing protection? (Yes, No)</text:span></text:p>
      <text:p text:style-name="P1"><text:span text:style-name="T2">[ ] Describe any noise reduction procedures implemented:</text:span></text:p>
      <text:p text:style-name="P1"><text:span text:style-name="T2">[ ] Is hearing protection readily available? (Yes, No)</text:span></text:p>
      <text:p text:style-name="P1"/>
      <text:p text:style-name="P1"><text:span text:style-name="T1">--- INSECT/VECTOR PROTECTION ---</text:span></text:p>
      <text:p text:style-name="P1"><text:span text:style-name="T2">[ ] What type of insect/vector protection is required? (None, Long Sleeves/Pants, Mosquito Netting/Head Net, Permethrin-treated Clothing, Repellent (DEET, Picaridin, etc.))</text:span></text:p>
      <text:p text:style-name="P1"><text:span text:style-name="T2">[ ] Which areas have high insect/vector activity? (Field, Orchard, Greenhouse, Storage Areas, Water Sources)</text:span></text:p>
      <text:p text:style-name="P1"><text:span text:style-name="T2">[ ] DEET Concentration (%) (if applicable)</text:span></text:p>
      <text:p text:style-name="P1"><text:span text:style-name="T2">[ ] Specific areas/times of day where extra precautions are needed</text:span></text:p>
      <text:p text:style-name="P1"><text:span text:style-name="T2">[ ] Date of last inspection/treatment of insect-repellent clothing</text:span></text:p>
      <text:p text:style-name="P1"><text:span text:style-name="T2">[ ] Is repellent being used? (Yes, No)</text:span></text:p>
      <text:p text:style-name="P1"><text:span text:style-name="T2">[ ] Any reported insect/vector related incidents or concerns?</text:span></text:p>
      <text:p text:style-name="P1"/>
      <text:p text:style-name="P1"><text:span text:style-name="T1">--- PPE INSPECTION &amp; MAINTENANCE ---</text:span></text:p>
      <text:p text:style-name="P1"><text:span text:style-name="T2">[ ] Last PPE Inspection Date</text:span></text:p>
      <text:p text:style-name="P1"><text:span text:style-name="T2">[ ] Notes on PPE Condition During Last Inspection</text:span></text:p>
      <text:p text:style-name="P1"><text:soft-page-break/><text:span text:style-name="T2">[ ] Number of damaged or defective items found</text:span></text:p>
      <text:p text:style-name="P1"><text:span text:style-name="T2">[ ] Type of Cleaning Agent Used (if applicable) (Soapy Water, Manufacturer Recommended Cleaner, Other (Specify))</text:span></text:p>
      <text:p text:style-name="P1"><text:span text:style-name="T2">[ ] If 'Other' cleaning agent used, specify:</text:span></text:p>
      <text:p text:style-name="P1"><text:span text:style-name="T2">[ ] Which PPE items were inspected? (Gloves, Eye Protection, Foot Protection, Respiratory Protection, Hearing Protection, Coveralls/Body Protection, Head Protection)</text:span></text:p>
      <text:p text:style-name="P1"><text:span text:style-name="T2">[ ] Upload photos of damaged PPE (if applicable)</text:span></text:p>
      <text:p text:style-name="P1"><text:span text:style-name="T2">[ ] Condition of straps and buckles (Head Protection) (Good, Fair, Poor - requires repair/replacement)</text:span></text:p>
      <text:p text:style-name="P1"/>
      <text:p text:style-name="P1"><text:span text:style-name="T1">--- TRAINING &amp; AWARENESS ---</text:span></text:p>
      <text:p text:style-name="P1"><text:span text:style-name="T2">[ ] Have you received training on the hazards associated with agricultural chemicals? (Yes, No, Not Sure)</text:span></text:p>
      <text:p text:style-name="P1"><text:span text:style-name="T2">[ ] Were you trained on the correct PPE selection for your assigned tasks? (Yes, No, Not Sure)</text:span></text:p>
      <text:p text:style-name="P1"><text:span text:style-name="T2">[ ] Briefly describe the PPE training you received:</text:span></text:p>
      <text:p text:style-name="P1"><text:span text:style-name="T2">[ ] Date of last PPE training:</text:span></text:p>
      <text:p text:style-name="P1"><text:span text:style-name="T2">[ ] Do you understand the limitations of your PPE? (Yes, No, Not Sure)</text:span></text:p>
      <text:p text:style-name="P1"><text:span text:style-name="T2">[ ] Which of the following PPE topics were covered in your training? (Select all that apply) (Donning/Doffing Procedures, Inspection Procedures, Cleaning and Storage, Limitations of PPE, Emergency Procedures, Disposal Procedures)</text:span></text:p>
      <text:p text:style-name="P1"><text:span text:style-name="T2">[ ] Name of Trainer: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personal-protective-equipment-ppe-usag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7:14.936000000</meta:creation-date>
    <dc:date>2026-06-22T10:07:14.936000000</dc:date>
    <meta:document-statistic meta:table-count="0" meta:image-count="0" meta:object-count="0" meta:page-count="5" meta:paragraph-count="90" meta:word-count="960" meta:character-count="6024" meta:non-whitespace-character-count="5154"/>
    <meta:generator>LibreOffice/24.2.7.2$Linux_X86_64 LibreOffice_project/420$Build-2</meta:generator>
  </office:meta>
</office:document-meta>
</file>