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f5a1e7cf130c0cc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Propert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iz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Residential, Commercial, Industrial, Mixed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Pest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Walkway Condi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 Droppings Near Entranc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/Gaps in Foun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Damage (cracks, gap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Overgrowth? (SELECTION options: Yes, No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nding Water or Moistur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Bird Nest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terior Lighting Condition (sufficient, dim, bro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Inspection - Common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s Observed? (SELECTION options: Droppings, Gnaw Marks, Nests, Tracks, Urine Odor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s Observed? (SELECTION options: Cockroaches, Ants, Flies, Spiders, Beetles, Termites, Other (Specify in Long Text)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Common Ar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or Drains (SELECTION options: Clean and Clear, Partially Blocked, Blocked,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icky Trap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Lighting Fixtures (SELECTION options: Intact, Cracked/Broken, Missing Bulbs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dors (e.g., musty, chemic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Inspection - Tenant Spac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operation? (SELECTION options: Cooperative, Uncooperative, Not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est Issues Reported by Tenant? (SELECTION options: Rodents, Insects (specify type), Birds, Other (specify), None Re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Description of Pest Conc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ect Type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sect Traps Found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&amp; Attic Inspection (if accessi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of Inspection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Material (SELECTION options: Asphalt Shingles, Metal, Tile, Flat/Membra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Roof Condition (e.g., damage, leaks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ctivity Observed (Check all that apply) (SELECTION options: Droppings, Nests, Damage to Wood, Runways, Live Insects/Roden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ttic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Adequacy (SELECTION options: Adequate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of concern in the attic/roof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roof/attic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/Food Storage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Food Debri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ood Storage Containers? (SELECTION options: Intact &amp; Sealed, Damaged/Cracked, Missing L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od Sources Observed (check all that apply) (SELECTION options: Open Food Packages, Standing Water, Uncovered Trash Cans, Spilled Foo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ood Storage Area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Food Storage Practices (e.g., FIFO, proper labe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or Drains (SELECTION options: Clean &amp; Clear, Obstructed, Odo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ny food storage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/Utility 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HVAC units (cleanliness, debri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near HVAC units? (SELECTION options: Rodents, Insects, Bird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utility room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plumbing pipes (leaks, c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 droppings near plumb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utility room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 in the utility roo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Identification &amp; Evid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Types (SELECTION options: Ants, Cockroaches, Rodents (Mice/Rats), Flies, Mosquitoes, Bed Bugs, Termit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Pest Type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ctivity (Droppings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(if vi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s of Pes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try Poi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mmendations for Exterior Sea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Vegetation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 Treatment Methods (check all that apply) (SELECTION options: Baiting, Insect Growth Regulators (IGRs), Direct Spraying, Heat Treatment, Vacuu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Bait Station Density (per 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Follow-Up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duct Recommendations (e.g., product name, EPA #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unication Plan (How will tenants be notified of treatments/issues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of Actions (High/Medium/Low)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mary &amp; Co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st Control Risk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nfestation (if any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commended Corrective Action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Manager Acknowledgment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