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c5a1e7cf130c0d3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Single-Family Home, Multi-Family, Apartment Complex, Townhouse, Condomin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Contact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Inspection -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Inspection Start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dent Droppings (Exterior)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Insect Activity (Exterior)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sect/Rodent Activity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/Gaps Found (Peri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xterior Damage/Pest Activit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terior Wood (Rot/Damage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Inspection -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Rodents (Droppings, Gnaw Marks)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Insects (Droppings, Damage)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isible P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Moisture/Water Damage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of Concern (e.g., kitchen, bathro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Dust Accumulation (1-10, 1=Minimal, 10=Seve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Identification &amp; Dam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Pests Observed (SELECTION options: Ants, Cockroaches, Rodents (Mice/Rats), Termites, Bed Bugs, Spide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st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 Population Size (if vis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Pest Activity &amp;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nfestation (SELECTION options: Minor, Moderate, Sev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Plan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thod (SELECTION options: Chemical Treatment, Trapping, Heat Treatment, Exclusion Techn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reat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hemical Used (oz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Product S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Spraying, Dusting, Fogging, Bai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ince Last Trea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Activity Level After Treatment (SELECTION options: No Activity, Minimal Activity, Moderate Activity, Significant Ac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from Follow-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ollow-Up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ummary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re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Trea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Draft, Sent, Completed) (SELECTION options: Draft, Sent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