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d5a1e7cf130c0cb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eld/Crop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Name/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ID/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Type (SELECTION options: Corn, Soybeans, Wheat, Fruits, Vegetabl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Size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option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Variety/Cultiva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Observation &amp; Pest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Assessm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Field Conditions (Soil Moisture, Weather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(s) (Check all that apply) (SELECTION options: Aphids, Caterpillars, Beetles, Mites, Grubs, Wireworms, Nematodes, Unknow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Pests (Color, Size,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 of Observed Pests and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Identification Confidence Level (If Identified) (SELECTION options: High, Medium, Low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Pest (If Not Identifi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Assessment - Plant Sympt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Leaf Symptoms (Select all that apply) (SELECTION options: Chewing, Stippling, Yellowing, Wilting, Spots (Describe in LONG_TEXT), Skeletonization, Curl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pots on leaves (size, color, distribu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Stem/Branch Symptoms (Select all that apply) (SELECTION options: Boring/Tunneling, Galls, Lesions, Weakening, Dieback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Root Symptoms (if accessi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lants Exhibiting Symptom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umber of Insects Observed Per Plant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Plant Symptoms (Provide clear imag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Assessment - Yield Loss Esti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Loss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Loss (Bushel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ruit/Grain Siz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Yield Quality Impact (e.g., discoloration, stunted grow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Marketability? (SELECTION options: Significant Impact, Moderate Impact, Minor Impact, No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Yield Los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Seed Quality (if applicable) (SELECTION options: Significant Reduction, Moderate Reduction, Minor Reduction, No Impac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Fa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prior 24 hours) (SELECTION options: Sunny, Cloudy, Rainy, Foggy, Windy, Hai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Level (SELECTION options: Dry, Slightly Moist, Moist, Wet, Waterlog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ther relevant environmental conditions (e.g., recent flooding, unusual weather patt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endations &amp; Control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Control Methods (SELECTION options: Biological Control (e.g., beneficial insects), Cultural Practices (e.g., crop rotation, sanitation), Physical Barriers (e.g., netting, traps), Chemical Control (e.g., pesticides), Resistant Varie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Recommended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Pesticide Application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Type (if applicable) (SELECTION options: Insecticide, Fungicide, Herbicide, Acaricide, Nematic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Application Date(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Precautions &amp; Personal Protective Equipment (PPE)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Frequency After Treatment (SELECTION options: Daily, Weekly, Bi-weekly, Month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Recommendations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Monitoring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Follow-up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Taken (if any) (SELECTION options: No action required, Monitoring only, Integrated Pest Management (IPM) implemented, Chemical control appli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follow-up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Evidence of Damag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