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3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a5a1e7cf130c0cb6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Mapp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rea to be Mapped (hectares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/Plant Type (SELECTION options: Corn, Soybeans, Whea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ves of the Mapping Proj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Pests/Diseases of Concern (SELECTION options: Corn Earworm, Soybean Aphid, Wheat Stem Rust, Late Blight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Pest/Disease Reports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Selection &amp; Stra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tes Se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ion Criteria Used (e.g., crop type, field history) (SELECTION options: Crop Type, Field History, Farmer Input, Previous Pest/Disease Outbreaks, Field Si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ite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ification Factors Considered (SELECTION options: Altitude, Slope, Soil Type, Irrigation Status, Crop Variety, Previous Management Prac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elected Si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rata C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trata Characteristic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llection - Visu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(s) (SELECTION options: Aphids, Spider Mites, Caterpillars, Fungus Gnats, Thrips, Leaf Miner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isease(s) (SELECTION options: Early Blight, Late Blight, Powdery Mildew, Downy Mildew, Rust, Anthracnose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lants Affect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ympto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Visual Estimate) (SELECTION options: Trace, Minor, Moderate, Severe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Location of Observ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llection - Environmental Fac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nvironmental Data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nvironmental Data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mperature (°C) - @ 10cm dep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fall (mm) - Last 24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Radiation (W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km/h) (SELECTION options: 0-5, 6-15, 16-25, 26+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Level (SELECTION options: Very Dry, Dry, Slightly Moist, Moist, Very Moi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cording &amp; Standard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ot/Field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Type (SELECTION options: Maize, Wheat, Soybean, Ri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s/Diseases (SELECTION options: Aphids, Spider Mites, Corn Earworm, Powdery Mildew, Rust, Bacterial Leaf Spo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festation/Disease Severity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ymptoms/Sig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Observ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referencing &amp; Map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GPS Coordinates of Observation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ping Method Used (e.g., GIS, Hand-drawn) (SELECTION options: GIS Software (Specify), Hand-drawn Map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Map Image/Screensho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ap Legend and Symbol Ke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te Reference System (CRS) (SELECTION options: WGS 1984, UT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le of Map (e.g., 1:10,000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Interpr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 Disease Incide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 Pest Severity Index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Pest/Disease Identified (SELECTION options: Insect, Fungal, Bacterial, Viral, Nematod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Pest/Disease Presence (Select All That Apply) (SELECTION options: Insect, Fungal, Bacterial, Viral, Nematod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eaf Area Affect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bserved Patterns and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High-Risk Zones (Geolocat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essure Level (Subjective Assessment) (SELECTION options: Low, Moderate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Pests &amp; Diseases (Select all that apply) (SELECTION options: Aphids, Spider Mites, Fusarium Wilt, Bacterial Leaf Spo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everity Index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s and Spatial Data (Shapefile, GeoJSON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Control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of Report (Choose One) (SELECTION options: Farm Manager, Crop Specialist, Regional Extension Offic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Refi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overall effectiveness of the mapping methodolog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percentage of map accuracy (based on ground truthing or comparison to known infestation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collection methods proved most effective? (Select all that apply) (SELECTION options: Visual Assessment, Drone Imagery, Farmer Interviews, Trap Counts, Soil Samp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 the biggest challenge encountered during the mapping process? (SELECTION options: Resource limitations (personnel, equipment), Difficulties in accessing certain areas, Inconsistent data recording, Lack of farmer cooperation, Unexpected environmental condi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his 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ing data recording standardiz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chosen map projection suitable for the area? (SELECTION options: Yes, No, Uns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