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STICIDE AND HERBICIDE APPLICATION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rop and Field Data: Retrieve existing field locations and crop types from the Farm Inventory data model to ensure correct application parameters.</text:span></text:p>
      <text:p text:style-name="P1"><text:span text:style-name="T2">[ ] Get Chemical Inventory: Retrieve available pesticide/herbicide stocks and their active ingredient concentrations from the Chemical Database.</text:span></text:p>
      <text:p text:style-name="P1"><text:span text:style-name="T2">[ ] Pre-Application Weather Check: Create a task for the Field Supervisor to verify wind speed, humidity, and precipitation forecasts before spraying.</text:span></text:p>
      <text:p text:style-name="P1"><text:span text:style-name="T2">[ ] Calculate Required Dosage: Calculate the total volume of product needed based on field area, application rate per hectare, and concentration levels.</text:span></text:p>
      <text:p text:style-name="P1"><text:span text:style-name="T2">[ ] Equipment Calibration Task: Create a task for the Technician to calibrate spray nozzles and pressure regulators for the specific application rate.</text:span></text:p>
      <text:p text:style-name="P1"><text:span text:style-name="T2">[ ] Create Application Log Entry: Create a new entry in the Application Logs data model to record the start of the spraying process.</text:span></text:p>
      <text:p text:style-name="P1"><text:span text:style-name="T2">[ ] Application Execution: Create a task for the Operator to perform the actual spraying, including a checklist for safety gear (PPE) and nozzle height.</text:span></text:p>
      <text:p text:style-name="P1"><text:span text:style-name="T2">[ ] Update Chemical Stock Levels: Update the quantity of the used pesticide/herbicide in the Chemical Inventory data model by subtracting the amount used.</text:span></text:p>
      <text:p text:style-name="P1"><text:span text:style-name="T2">[ ] Log Post-Application Observations: Update the Application Log entry with end-of-task data such as actual volume used, weather conditions during spray, and any observed issues.</text:span></text:p>
      <text:p text:style-name="P1"><text:span text:style-name="T2">[ ] Summarize Monthly Chemical Usage: Aggregate the total volume of all pesticides used during the current month to monitor budget and usage trends.</text:span></text:p>
      <text:p text:style-name="P1"><text:span text:style-name="T2">[ ] Notify Compliance Officer: Send an email to the Compliance Officer containing the summary of the application for regulatory record-keeping.</text:span></text:p>
      <text:p text:style-name="P1"><text:span text:style-name="T2">[ ] Generate Spray Compliance Report: Generate a PDF report summarizing the field, chemical, dosage, and operator details for the completed application.</text:span></text:p>
      <text:p text:style-name="P1"><text:span text:style-name="T2">[ ] Alert Nearby Workers: Send an SMS to all farm workers in the vicinity to alert them of the active chemical application and required safety buffer zon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pesticide-and-herbicide-application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3.790000000</meta:creation-date>
    <dc:date>2026-06-28T11:56:03.790000000</dc:date>
    <meta:document-statistic meta:table-count="0" meta:image-count="0" meta:object-count="0" meta:page-count="1" meta:paragraph-count="19" meta:word-count="342" meta:character-count="2348" meta:non-whitespace-character-count="2025"/>
    <meta:generator>LibreOffice/24.2.7.2$Linux_X86_64 LibreOffice_project/420$Build-2</meta:generator>
  </office:meta>
</office:document-meta>
</file>