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55a1e7cf130c0cb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lication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pplication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pplication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e.g., Acres, 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Ground Spray (Boom), Ground Spray (Backpack), Aerial Application, Chemig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pplication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pplication Location (e.g., Field Name, Sec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o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Name (First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Name (Last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License/Cer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/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Hours of Train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Employee Status (SELECTION options: Employee, Contractor, Ow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Crop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Corn, Soybeans, Wheat, Alfalfa, Cotton, Orchard (specify fruit), Vegetable (specify type), Pasture/Rangela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/Cultivar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Growth Stage (e.g., V4, R2, BBCH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rop Condition (health, vigo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est(s) (Primary) (SELECTION options: Aphids, Weed (specify species), Fungus (specify species), Insect (specify species), Nematode (specify species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 Identification &amp; Infestation Le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acres or 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est pressure or infestation histo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icide Produ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Product Name (as listed on label) (SELECTION options: Select Product Name, Product Name 1, Product Name 2, Product Nam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 Registr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Product Appli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Product Us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tion Type (e.g., EC, WP, G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ilution Instructions Followed (Record specif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duct Label (if required by regul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Pounds 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Pesticide Appli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Ground Spray (Boom), Ground Spray (Handgun/Backpack), Aerial Spray (Fixed-wing), Aerial Spray (Helicopter), Chemigation, Soil Incorporation, Seed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 (If Applicable) (SELECTION options: Cone, Flat Fan, Hollow Cone, Airbla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 Volume (GPA/GPM or L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Equipment Calibration Status (SELECTION options: Calibrated within last 30 days, Calibrated within last 90 days, Not Calibr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pplication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 or 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Direction (SELECTION options: North, Northeast, East, Southeast, South, Southwest, West, Northwest, Var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 Condition (SELECTION options: Clear, Partly Cloudy, Cloudy, Fog, 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(Visual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Environmental Notes (e.g., precipitation forecasts, unusually humid condi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ffer Zones &amp; Restri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buffer zones implemented? (SELECTION options: Yes, No, N/A (Not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 zone width (feet) – Water bod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 zone width (feet) – Sensitive Areas (e.g., residential, organic fa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local restrictions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local restrictions appli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Drift Reduction Technology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rift Reduction Technology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No-Spray Period Obser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deviations from label,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Method (SELECTION options: Paper Record - Onsite, Electronic Record - Local, Electronic Record - Clo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Required (e.g., water body proximity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Notifications Sent (Recipient, Date,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aps, label cop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