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ESTICIDE APPLICATION RECORD (DETAILS AS REQUIRED BY REGULATION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PPLICATION INFORMATION ---</text:span></text:p>
      <text:p text:style-name="P1"><text:span text:style-name="T2">[ ] Date of Application</text:span></text:p>
      <text:p text:style-name="P1"><text:span text:style-name="T2">[ ] Time of Application (Start)</text:span></text:p>
      <text:p text:style-name="P1"><text:span text:style-name="T2">[ ] GPS Coordinates of Application Site</text:span></text:p>
      <text:p text:style-name="P1"><text:span text:style-name="T2">[ ] Area Treated (e.g., Acres, Hectares)</text:span></text:p>
      <text:p text:style-name="P1"><text:span text:style-name="T2">[ ] Application Method (Ground Spray (Boom), Ground Spray (Backpack), Aerial Application, Chemigation, Other (Specify))</text:span></text:p>
      <text:p text:style-name="P1"><text:span text:style-name="T2">[ ] If 'Other' Application Method, Please Specify:</text:span></text:p>
      <text:p text:style-name="P1"><text:span text:style-name="T2">[ ] Description of Application Location (e.g., Field Name, Section)</text:span></text:p>
      <text:p text:style-name="P1"/>
      <text:p text:style-name="P1"><text:span text:style-name="T1">--- APPLICATOR INFORMATION ---</text:span></text:p>
      <text:p text:style-name="P1"><text:span text:style-name="T2">[ ] Applicator Name (First Name)</text:span></text:p>
      <text:p text:style-name="P1"><text:span text:style-name="T2">[ ] Applicator Name (Last Name)</text:span></text:p>
      <text:p text:style-name="P1"><text:span text:style-name="T2">[ ] Applicator License/Certification Number</text:span></text:p>
      <text:p text:style-name="P1"><text:span text:style-name="T2">[ ] License/Certification Expiration Date</text:span></text:p>
      <text:p text:style-name="P1"><text:span text:style-name="T2">[ ] Applicator Hours of Training (if applicable)</text:span></text:p>
      <text:p text:style-name="P1"><text:span text:style-name="T2">[ ] Applicator Employee Status (Employee, Contractor, Owner)</text:span></text:p>
      <text:p text:style-name="P1"><text:span text:style-name="T2">[ ] Applicator Signature</text:span></text:p>
      <text:p text:style-name="P1"/>
      <text:p text:style-name="P1"><text:span text:style-name="T1">--- PEST &amp; CROP INFORMATION ---</text:span></text:p>
      <text:p text:style-name="P1"><text:span text:style-name="T2">[ ] Crop Type (Corn, Soybeans, Wheat, Alfalfa, Cotton, Orchard (specify fruit), Vegetable (specify type), Pasture/Rangeland, Other (Specify))</text:span></text:p>
      <text:p text:style-name="P1"><text:soft-page-break/><text:span text:style-name="T2">[ ] Crop Variety/Cultivar (if known)</text:span></text:p>
      <text:p text:style-name="P1"><text:span text:style-name="T2">[ ] Crop Growth Stage (e.g., V4, R2, BBCH scale)</text:span></text:p>
      <text:p text:style-name="P1"><text:span text:style-name="T2">[ ] Detailed Description of Crop Condition (health, vigor, etc.)</text:span></text:p>
      <text:p text:style-name="P1"><text:span text:style-name="T2">[ ] Target Pest(s) (Primary) (Aphids, Weed (specify species), Fungus (specify species), Insect (specify species), Nematode (specify species), Other (Specify))</text:span></text:p>
      <text:p text:style-name="P1"><text:span text:style-name="T2">[ ] Detailed Description of Pest Identification &amp; Infestation Level</text:span></text:p>
      <text:p text:style-name="P1"><text:span text:style-name="T2">[ ] Area Treated (acres or hectares)</text:span></text:p>
      <text:p text:style-name="P1"><text:span text:style-name="T2">[ ] Notes regarding pest pressure or infestation history</text:span></text:p>
      <text:p text:style-name="P1"/>
      <text:p text:style-name="P1"><text:span text:style-name="T1">--- PESTICIDE PRODUCT INFORMATION ---</text:span></text:p>
      <text:p text:style-name="P1"><text:span text:style-name="T2">[ ] Pesticide Product Name (as listed on label) (Select Product Name, Product Name 1, Product Name 2, Product Name 3)</text:span></text:p>
      <text:p text:style-name="P1"><text:span text:style-name="T2">[ ] EPA Registration Number</text:span></text:p>
      <text:p text:style-name="P1"><text:span text:style-name="T2">[ ] Amount of Product Applied (Units)</text:span></text:p>
      <text:p text:style-name="P1"><text:span text:style-name="T2">[ ] Concentration of Product Used (%)</text:span></text:p>
      <text:p text:style-name="P1"><text:span text:style-name="T2">[ ] Formulation Type (e.g., EC, WP, GR)</text:span></text:p>
      <text:p text:style-name="P1"><text:span text:style-name="T2">[ ] Any Dilution Instructions Followed (Record specifics)</text:span></text:p>
      <text:p text:style-name="P1"><text:span text:style-name="T2">[ ] Upload Product Label (if required by regulation)</text:span></text:p>
      <text:p text:style-name="P1"/>
      <text:p text:style-name="P1"><text:span text:style-name="T1">--- APPLICATION DETAILS ---</text:span></text:p>
      <text:p text:style-name="P1"><text:span text:style-name="T2">[ ] Application Date</text:span></text:p>
      <text:p text:style-name="P1"><text:span text:style-name="T2">[ ] Application Start Time</text:span></text:p>
      <text:p text:style-name="P1"><text:span text:style-name="T2">[ ] Application Rate (Pounds per Acre/Hectare)</text:span></text:p>
      <text:p text:style-name="P1"><text:span text:style-name="T2">[ ] Amount of Pesticide Applied (Gallons/Liters)</text:span></text:p>
      <text:p text:style-name="P1"><text:span text:style-name="T2">[ ] Application Method (Ground Spray (Boom), Ground Spray (Handgun/Backpack), Aerial Spray (Fixed-wing), Aerial Spray (Helicopter), Chemigation, Soil Incorporation, Seed Treatment)</text:span></text:p>
      <text:p text:style-name="P1"><text:span text:style-name="T2">[ ] Nozzle Type (If Applicable) (Cone, Flat Fan, Hollow Cone, Airblast, Other)</text:span></text:p>
      <text:p text:style-name="P1"><text:span text:style-name="T2">[ ] Equipment Used (Detailed Description)</text:span></text:p>
      <text:p text:style-name="P1"><text:span text:style-name="T2">[ ] Spray Volume (GPA/GPM or L/ha)</text:span></text:p>
      <text:p text:style-name="P1"><text:soft-page-break/><text:span text:style-name="T2">[ ] Application Equipment Calibration Status (Calibrated within last 30 days, Calibrated within last 90 days, Not Calibrated)</text:span></text:p>
      <text:p text:style-name="P1"/>
      <text:p text:style-name="P1"><text:span text:style-name="T1">--- ENVIRONMENTAL CONDITIONS ---</text:span></text:p>
      <text:p text:style-name="P1"><text:span text:style-name="T2">[ ] Date of Application</text:span></text:p>
      <text:p text:style-name="P1"><text:span text:style-name="T2">[ ] Time of Application (Start)</text:span></text:p>
      <text:p text:style-name="P1"><text:span text:style-name="T2">[ ] Air Temperature (°C/°F)</text:span></text:p>
      <text:p text:style-name="P1"><text:span text:style-name="T2">[ ] Wind Speed (km/h or mph)</text:span></text:p>
      <text:p text:style-name="P1"><text:span text:style-name="T2">[ ] Wind Direction (North, Northeast, East, Southeast, South, Southwest, West, Northwest, Variable)</text:span></text:p>
      <text:p text:style-name="P1"><text:span text:style-name="T2">[ ] Sky Condition (Clear, Partly Cloudy, Cloudy, Fog, Rain)</text:span></text:p>
      <text:p text:style-name="P1"><text:span text:style-name="T2">[ ] Soil Moisture (Visual Estimate)</text:span></text:p>
      <text:p text:style-name="P1"><text:span text:style-name="T2">[ ] Additional Environmental Notes (e.g., precipitation forecasts, unusually humid conditions)</text:span></text:p>
      <text:p text:style-name="P1"/>
      <text:p text:style-name="P1"><text:span text:style-name="T1">--- BUFFER ZONES &amp; RESTRICTIONS ---</text:span></text:p>
      <text:p text:style-name="P1"><text:span text:style-name="T2">[ ] Were buffer zones implemented? (Yes, No, N/A (Not Required))</text:span></text:p>
      <text:p text:style-name="P1"><text:span text:style-name="T2">[ ] Buffer zone width (feet) – Water bodies</text:span></text:p>
      <text:p text:style-name="P1"><text:span text:style-name="T2">[ ] Buffer zone width (feet) – Sensitive Areas (e.g., residential, organic farms)</text:span></text:p>
      <text:p text:style-name="P1"><text:span text:style-name="T2">[ ] Were any local restrictions applied? (Yes, No)</text:span></text:p>
      <text:p text:style-name="P1"><text:span text:style-name="T2">[ ] Describe any local restrictions applied (if applicable)</text:span></text:p>
      <text:p text:style-name="P1"><text:span text:style-name="T2">[ ] Was a Drift Reduction Technology Used? (Yes, No)</text:span></text:p>
      <text:p text:style-name="P1"><text:span text:style-name="T2">[ ] Describe Drift Reduction Technology used (if applicable)</text:span></text:p>
      <text:p text:style-name="P1"><text:span text:style-name="T2">[ ] Was a No-Spray Period Observed? (Yes, No)</text:span></text:p>
      <text:p text:style-name="P1"/>
      <text:p text:style-name="P1"><text:span text:style-name="T1">--- RECORD KEEPING &amp; NOTIFICATIONS ---</text:span></text:p>
      <text:p text:style-name="P1"><text:span text:style-name="T2">[ ] Record Creation Date</text:span></text:p>
      <text:p text:style-name="P1"><text:span text:style-name="T2">[ ] Record Keeper Name</text:span></text:p>
      <text:p text:style-name="P1"><text:span text:style-name="T2">[ ] Notes/Comments (e.g., deviations from label, observations)</text:span></text:p>
      <text:p text:style-name="P1"><text:soft-page-break/><text:span text:style-name="T2">[ ] Record Retention Method (Paper Record - Onsite, Electronic Record - Local, Electronic Record - Cloud)</text:span></text:p>
      <text:p text:style-name="P1"><text:span text:style-name="T2">[ ] Record Retention Period (Years)</text:span></text:p>
      <text:p text:style-name="P1"><text:span text:style-name="T2">[ ] Notification Required (e.g., water body proximity)? (Yes, No)</text:span></text:p>
      <text:p text:style-name="P1"><text:span text:style-name="T2">[ ] Details of any Notifications Sent (Recipient, Date, Method)</text:span></text:p>
      <text:p text:style-name="P1"><text:span text:style-name="T2">[ ] Supporting Documentation (e.g., maps, label copies)</text:span></text:p>
      <text:p text:style-name="P1"><text:span text:style-name="T2">[ ] Record Keep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pesticide-application-record-details-as-required-by-regul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24.736000000</meta:creation-date>
    <dc:date>2026-06-22T10:07:24.736000000</dc:date>
    <meta:document-statistic meta:table-count="0" meta:image-count="0" meta:object-count="0" meta:page-count="4" meta:paragraph-count="77" meta:word-count="636" meta:character-count="4192" meta:non-whitespace-character-count="3631"/>
    <meta:generator>LibreOffice/24.2.7.2$Linux_X86_64 LibreOffice_project/420$Build-2</meta:generator>
  </office:meta>
</office:document-meta>
</file>