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6.5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0eb05a1e7cf130c0cb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Applicant Inform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Fir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Middle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gal Last Nam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Year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Birt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Mailing Addr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it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ip Cod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hone Number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e Status &amp; Valid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Status (SELECTION options: Active, Inactive, Suspended, Revoked, Exp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Expira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newal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newal Status (SELECTION options: Needs Renewal, Renewal Pending, Renewed, Not Requir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Renewal Dat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Regarding Status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icense Category &amp; Endorsement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ense Category (SELECTION options: Agricultural Plant Pest Control, Agricultural Animal Pest Control, Right-of-Way Pest Control, Aquatic Pest Control, Health Related Pest Contro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Endorsements (Check all that apply) (SELECTION options: Herbicide Resistance Management, Worker Protection Standards, Aquatic Weed Control, Sulfur Applicator, GPS/Precision Application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endorsement selected, please specify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Application Method (SELECTION options: Ground Application, Aerial Application, Chemig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Endorsement Traini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Endorsement Training Hou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Endorsement 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&amp; Education Record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Initial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newal Training Comple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Training Hours Completed (Initi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otal Renewal Training Hours Complet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mpleted (Select all that apply) (SELECTION options: Labeling &amp; Safety Data Sheets (SDS), Environmental Protection, Applicator Safety, Pest Identification, Resistance Management, Specific Crop/Pest Training (Specify in LONG_TEXT below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pecific Crop/Pest Training Detail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Training Certificate(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ckground Checks &amp; Disqualifica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riminal Record Check Completed? (SELECTION options: Yes, No, Pendi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qualification for Illegal Pesticide Use? (SELECTION options: Yes, No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any Disqualifying Events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Disqualifying Events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court records, agreements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eviously Revoked License? (SELECTION options: Yes, No, Unknow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vocation (if applicable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planation of Revocation/Reinstatement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cord Keeping &amp; Documenta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tor License Number (Verifie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cord Examinatio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License/Certification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aining Record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rd Completeness (SELECTION options: Complete, Incomplete - Requires Follow-U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er Initial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Next Record Review (if applicable)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56" meta:object-count="0"/>
    <meta:generator>LibreOffice/24.2.7.2$Linux_X86_64 LibreOffice_project/420$Build-2</meta:generator>
  </office:meta>
</office:document-meta>
</file>