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STICIDE APPLICATOR LICENSE VER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PLICANT INFORMATION ---</text:span></text:p>
      <text:p text:style-name="P1"><text:span text:style-name="T2">[ ] Legal First Name</text:span></text:p>
      <text:p text:style-name="P1"><text:span text:style-name="T2">[ ] Legal Middle Name</text:span></text:p>
      <text:p text:style-name="P1"><text:span text:style-name="T2">[ ] Legal Last Name</text:span></text:p>
      <text:p text:style-name="P1"><text:span text:style-name="T2">[ ] Date of Birth (Year)</text:span></text:p>
      <text:p text:style-name="P1"><text:span text:style-name="T2">[ ] Date of Birth</text:span></text:p>
      <text:p text:style-name="P1"><text:span text:style-name="T2">[ ] Current Mailing Address</text:span></text:p>
      <text:p text:style-name="P1"><text:span text:style-name="T2">[ ] City</text:span></text:p>
      <text:p text:style-name="P1"><text:span text:style-name="T2">[ ] State</text:span></text:p>
      <text:p text:style-name="P1"><text:span text:style-name="T2">[ ] Zip Code</text:span></text:p>
      <text:p text:style-name="P1"><text:span text:style-name="T2">[ ] Phone Number</text:span></text:p>
      <text:p text:style-name="P1"/>
      <text:p text:style-name="P1"><text:span text:style-name="T1">--- LICENSE STATUS &amp; VALIDITY ---</text:span></text:p>
      <text:p text:style-name="P1"><text:span text:style-name="T2">[ ] License Status (Active, Inactive, Suspended, Revoked, Expired)</text:span></text:p>
      <text:p text:style-name="P1"><text:span text:style-name="T2">[ ] License Expiration Date</text:span></text:p>
      <text:p text:style-name="P1"><text:span text:style-name="T2">[ ] Number of Renewals</text:span></text:p>
      <text:p text:style-name="P1"><text:span text:style-name="T2">[ ] Renewal Status (Needs Renewal, Renewal Pending, Renewed, Not Required)</text:span></text:p>
      <text:p text:style-name="P1"><text:span text:style-name="T2">[ ] Last Renewal Date</text:span></text:p>
      <text:p text:style-name="P1"><text:span text:style-name="T2">[ ] Notes Regarding Status (if applicable)</text:span></text:p>
      <text:p text:style-name="P1"/>
      <text:p text:style-name="P1"><text:soft-page-break/><text:span text:style-name="T1">--- LICENSE CATEGORY &amp; ENDORSEMENTS ---</text:span></text:p>
      <text:p text:style-name="P1"><text:span text:style-name="T2">[ ] License Category (Agricultural Plant Pest Control, Agricultural Animal Pest Control, Right-of-Way Pest Control, Aquatic Pest Control, Health Related Pest Control)</text:span></text:p>
      <text:p text:style-name="P1"><text:span text:style-name="T2">[ ] Applicable Endorsements (Check all that apply) (Herbicide Resistance Management, Worker Protection Standards, Aquatic Weed Control, Sulfur Applicator, GPS/Precision Application, Other (Specify in Long Text))</text:span></text:p>
      <text:p text:style-name="P1"><text:span text:style-name="T2">[ ] If 'Other' endorsement selected, please specify:</text:span></text:p>
      <text:p text:style-name="P1"><text:span text:style-name="T2">[ ] Applicable Application Method (Ground Application, Aerial Application, Chemigation)</text:span></text:p>
      <text:p text:style-name="P1"><text:span text:style-name="T2">[ ] Date of Last Endorsement Training</text:span></text:p>
      <text:p text:style-name="P1"><text:span text:style-name="T2">[ ] Total Endorsement Training Hours</text:span></text:p>
      <text:p text:style-name="P1"><text:span text:style-name="T2">[ ] Copy of Endorsement Certificates</text:span></text:p>
      <text:p text:style-name="P1"/>
      <text:p text:style-name="P1"><text:span text:style-name="T1">--- TRAINING &amp; EDUCATION RECORDS ---</text:span></text:p>
      <text:p text:style-name="P1"><text:span text:style-name="T2">[ ] Date of Initial Training Completion</text:span></text:p>
      <text:p text:style-name="P1"><text:span text:style-name="T2">[ ] Date of Last Renewal Training Completion</text:span></text:p>
      <text:p text:style-name="P1"><text:span text:style-name="T2">[ ] Total Training Hours Completed (Initial)</text:span></text:p>
      <text:p text:style-name="P1"><text:span text:style-name="T2">[ ] Total Renewal Training Hours Completed</text:span></text:p>
      <text:p text:style-name="P1"><text:span text:style-name="T2">[ ] Training Modules Completed (Select all that apply) (Labeling &amp; Safety Data Sheets (SDS), Environmental Protection, Applicator Safety, Pest Identification, Resistance Management, Specific Crop/Pest Training (Specify in LONG_TEXT below))</text:span></text:p>
      <text:p text:style-name="P1"><text:span text:style-name="T2">[ ] Specific Crop/Pest Training Details (If Applicable)</text:span></text:p>
      <text:p text:style-name="P1"><text:span text:style-name="T2">[ ] Copy of Training Certificate(s)</text:span></text:p>
      <text:p text:style-name="P1"/>
      <text:p text:style-name="P1"><text:span text:style-name="T1">--- BACKGROUND CHECKS &amp; DISQUALIFICATIONS ---</text:span></text:p>
      <text:p text:style-name="P1"><text:span text:style-name="T2">[ ] Criminal Record Check Completed? (Yes, No, Pending)</text:span></text:p>
      <text:p text:style-name="P1"><text:span text:style-name="T2">[ ] Disqualification for Illegal Pesticide Use? (Yes, No, N/A)</text:span></text:p>
      <text:p text:style-name="P1"><text:span text:style-name="T2">[ ] Details of any Disqualifying Events (if applicable)</text:span></text:p>
      <text:p text:style-name="P1"><text:span text:style-name="T2">[ ] Number of Disqualifying Events (if applicable)</text:span></text:p>
      <text:p text:style-name="P1"><text:span text:style-name="T2">[ ] Supporting Documentation (e.g., court records, agreements)</text:span></text:p>
      <text:p text:style-name="P1"><text:span text:style-name="T2">[ ] Previously Revoked License? (Yes, No, Unknown)</text:span></text:p>
      <text:p text:style-name="P1"><text:span text:style-name="T2">[ ] Date of Revocation (if applicable)</text:span></text:p>
      <text:p text:style-name="P1"><text:soft-page-break/><text:span text:style-name="T2">[ ] Explanation of Revocation/Reinstatement (if applicable)</text:span></text:p>
      <text:p text:style-name="P1"/>
      <text:p text:style-name="P1"><text:span text:style-name="T1">--- RECORD KEEPING &amp; DOCUMENTATION ---</text:span></text:p>
      <text:p text:style-name="P1"><text:span text:style-name="T2">[ ] Date of Record Review</text:span></text:p>
      <text:p text:style-name="P1"><text:span text:style-name="T2">[ ] Applicator License Number (Verified)</text:span></text:p>
      <text:p text:style-name="P1"><text:span text:style-name="T2">[ ] Summary of Record Examination</text:span></text:p>
      <text:p text:style-name="P1"><text:span text:style-name="T2">[ ] Copy of License/Certification</text:span></text:p>
      <text:p text:style-name="P1"><text:span text:style-name="T2">[ ] Notes on Training Records</text:span></text:p>
      <text:p text:style-name="P1"><text:span text:style-name="T2">[ ] Record Completeness (Complete, Incomplete - Requires Follow-Up)</text:span></text:p>
      <text:p text:style-name="P1"><text:span text:style-name="T2">[ ] Reviewer Initials</text:span></text:p>
      <text:p text:style-name="P1"><text:span text:style-name="T2">[ ] Date of Next Record Review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esticide-applicator-license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42.279000000</meta:creation-date>
    <dc:date>2026-06-22T10:07:42.279000000</dc:date>
    <meta:document-statistic meta:table-count="0" meta:image-count="0" meta:object-count="0" meta:page-count="3" meta:paragraph-count="58" meta:word-count="432" meta:character-count="2854" meta:non-whitespace-character-count="2480"/>
    <meta:generator>LibreOffice/24.2.7.2$Linux_X86_64 LibreOffice_project/420$Build-2</meta:generator>
  </office:meta>
</office:document-meta>
</file>