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65a1e7cf130c0d3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Pet Applic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nt Nam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Type(s) (SELECTION options: Dog, Ca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(s)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l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t Screening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's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 Restrictions? (Select all that apply) (SELECTION options: Pit Bull, Rottweiler, Doberman Pinscher, Any Bre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ation Records Verifi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accination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abies Vacc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terinarian Contact Info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e Addendum &amp; Agre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ig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Type(s) Covered (SELECTION options: Dog, Ca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Pet-Related Condi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lord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t Registr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Bre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Age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Weight (lb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yed/Neuter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Photo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Consider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 Pet Policy Compliance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ianc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s (SELECTION options: Within Acceptable Limits, Minor Noise Complaint, Excessive Noise - Warning Issu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ation/Waste Management (SELECTION options: Properly Managed, Minor Issue - Reminder Given, Significant Issue - Further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t Waste Bags Observ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Violations Observed (Select all that apply) (SELECTION options: Unleashed in Common Area, Excessive Barking, Damage to Propert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dressing Pet-Related Compla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Category (SELECTION options: Noise, Damage, Sanitation, Aggress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Severity (1-5, 1=Low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Receive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Open, In Progress, Resolved,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forcement of Policy Vio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io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io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Sections Violated (SELECTION options: Noise Levels, Damage Responsibility, Waste Disposal, Leash Requirements, Pet Area U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ing Count (Previous Viola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Verbal Warn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 (Photo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Taken (SELECTION options: Verbal Warning, Written Warning, Fine Imposed, Lease Ter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of Damage Assess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mag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 to Tena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Cause (if known) (SELECTION options: Normal Wear and Tear, Pet-Related, Accidental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dditional 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of Pet Registration and Fe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istr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gistered P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 Structure Review Status (SELECTION options: Current &amp; Compliant, Needs Update, Review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ees Collected (P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 Adjustment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ee 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Updates Consid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/Local Pet Laws (SELECTION options: Fair Housing Act, State Pet-Friendly Housing Laws, Local Pet Ordinances, Service Animal La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Animal Verification Requests Processed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Legal Consult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of Compliance (SELECTION options: Fully Compliant, Partially Compliant, Not Complia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