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c5a1e7cf130c0ce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Initiated By (SELECTION options: Inventory Manager, Store Associate, Designated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-Existing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 Food &amp; Tre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Bag/Packaging)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maining (lb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ned/Wet Foo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Can/Packaging) (SELECTION options: Excellent, Goo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s &amp; Suppl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/Supplement Name (SELECTION options: Vitamin A, Omega-3 Fatty Acids, Probiotics, Dewormer, Antibio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(SELECTION options: Room Temperature, Refrigerated, Free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f refrigerated/fro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om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(Shampoo, Conditioner, etc.) (SELECTION options: Shampoo, Conditioner, Detangler, Lo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New, Slightly Damaged, Expired) (SELECTION options: New, Slightly Damag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ys &amp; Accesso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ccessory (SELECTION options: Leash/Collar, Bedding, Bowls, Toys (Plush), Toys (Interactive), Grooming Too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SELECTION options: New, Used - Good, Used -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/Best By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antine/Special Diet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/Name (SELECTION options: Select Animal, Animal 1, Animal 2, Anima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 Type (SELECTION options: Select Diet Type, Prescription Diet, Limited Ingredient, Hypoallerge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Special Di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Current Fo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maining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ource (Vendor) (SELECTION options: Select Vendor, Vendor A, Vendor B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/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Trash, Recycling, Donation, Special Waste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osal (e.g., Lot Numbers, Specific Produ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ed By (Employe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ceipts, Waste Manifes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cking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needing re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to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tock Order (e.g., specific brand requ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(SELECTION options: FIFO (First In, First Out), FEFO (First Expired, First Ou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Condition of Inventor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