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ET STORE INVENTORY EXPIRATION DAT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---</text:span></text:p>
      <text:p text:style-name="P1"><text:span text:style-name="T2">[ ] Checklist Date</text:span></text:p>
      <text:p text:style-name="P1"><text:span text:style-name="T2">[ ] Checklist Start Time</text:span></text:p>
      <text:p text:style-name="P1"><text:span text:style-name="T2">[ ] Checklist Initiated By (Inventory Manager, Store Associate, Designated Personnel)</text:span></text:p>
      <text:p text:style-name="P1"><text:span text:style-name="T2">[ ] Temperature (if applicable)</text:span></text:p>
      <text:p text:style-name="P1"><text:span text:style-name="T2">[ ] Any Pre-Existing Concerns?</text:span></text:p>
      <text:p text:style-name="P1"/>
      <text:p text:style-name="P1"><text:span text:style-name="T1">--- DRY FOOD &amp; TREATS ---</text:span></text:p>
      <text:p text:style-name="P1"><text:span text:style-name="T2">[ ] Lot Number</text:span></text:p>
      <text:p text:style-name="P1"><text:span text:style-name="T2">[ ] Expiration Date</text:span></text:p>
      <text:p text:style-name="P1"><text:span text:style-name="T2">[ ] Condition (Bag/Packaging) (Excellent, Good, Fair, Damaged)</text:span></text:p>
      <text:p text:style-name="P1"><text:span text:style-name="T2">[ ] Quantity Remaining (lbs/oz)</text:span></text:p>
      <text:p text:style-name="P1"><text:span text:style-name="T2">[ ] Brand</text:span></text:p>
      <text:p text:style-name="P1"><text:span text:style-name="T2">[ ] Notes/Comments</text:span></text:p>
      <text:p text:style-name="P1"/>
      <text:p text:style-name="P1"><text:span text:style-name="T1">--- CANNED/WET FOOD ---</text:span></text:p>
      <text:p text:style-name="P1"><text:span text:style-name="T2">[ ] Expiration Date</text:span></text:p>
      <text:p text:style-name="P1"><text:span text:style-name="T2">[ ] Quantity</text:span></text:p>
      <text:p text:style-name="P1"><text:span text:style-name="T2">[ ] Condition (Can/Packaging) (Excellent, Good, Damaged)</text:span></text:p>
      <text:p text:style-name="P1"><text:span text:style-name="T2">[ ] Brand</text:span></text:p>
      <text:p text:style-name="P1"><text:soft-page-break/><text:span text:style-name="T2">[ ] Notes/Comments</text:span></text:p>
      <text:p text:style-name="P1"/>
      <text:p text:style-name="P1"><text:span text:style-name="T1">--- MEDICATIONS &amp; SUPPLEMENTS ---</text:span></text:p>
      <text:p text:style-name="P1"><text:span text:style-name="T2">[ ] Medication/Supplement Name (Vitamin A, Omega-3 Fatty Acids, Probiotics, Dewormer, Antibiotic)</text:span></text:p>
      <text:p text:style-name="P1"><text:span text:style-name="T2">[ ] Expiration Date</text:span></text:p>
      <text:p text:style-name="P1"><text:span text:style-name="T2">[ ] Quantity on Hand</text:span></text:p>
      <text:p text:style-name="P1"><text:span text:style-name="T2">[ ] Lot Number (if applicable)</text:span></text:p>
      <text:p text:style-name="P1"><text:span text:style-name="T2">[ ] Storage Condition (Room Temperature, Refrigerated, Freezer)</text:span></text:p>
      <text:p text:style-name="P1"><text:span text:style-name="T2">[ ] Temperature (if refrigerated/frozen)</text:span></text:p>
      <text:p text:style-name="P1"><text:span text:style-name="T2">[ ] Notes/Special Instructions</text:span></text:p>
      <text:p text:style-name="P1"/>
      <text:p text:style-name="P1"><text:span text:style-name="T1">--- GROOMING SUPPLIES ---</text:span></text:p>
      <text:p text:style-name="P1"><text:span text:style-name="T2">[ ] Product Type (Shampoo, Conditioner, etc.) (Shampoo, Conditioner, Detangler, Lotion, Other)</text:span></text:p>
      <text:p text:style-name="P1"><text:span text:style-name="T2">[ ] Expiration Date</text:span></text:p>
      <text:p text:style-name="P1"><text:span text:style-name="T2">[ ] Lot Number</text:span></text:p>
      <text:p text:style-name="P1"><text:span text:style-name="T2">[ ] Condition (New, Slightly Damaged, Expired) (New, Slightly Damaged, Expired)</text:span></text:p>
      <text:p text:style-name="P1"><text:span text:style-name="T2">[ ] Notes/Comments</text:span></text:p>
      <text:p text:style-name="P1"/>
      <text:p text:style-name="P1"><text:span text:style-name="T1">--- TOYS &amp; ACCESSORIES ---</text:span></text:p>
      <text:p text:style-name="P1"><text:span text:style-name="T2">[ ] Date of Inspection</text:span></text:p>
      <text:p text:style-name="P1"><text:span text:style-name="T2">[ ] Type of Accessory (Leash/Collar, Bedding, Bowls, Toys (Plush), Toys (Interactive), Grooming Tools, Other)</text:span></text:p>
      <text:p text:style-name="P1"><text:span text:style-name="T2">[ ] Quantity of Item</text:span></text:p>
      <text:p text:style-name="P1"><text:span text:style-name="T2">[ ] Condition of Item (New, Used - Good, Used - Fair, Damaged)</text:span></text:p>
      <text:p text:style-name="P1"><text:span text:style-name="T2">[ ] Expiration/Best By Date (If Applicable)</text:span></text:p>
      <text:p text:style-name="P1"/>
      <text:p text:style-name="P1"><text:span text:style-name="T1">--- QUARANTINE/SPECIAL DIET ITEMS ---</text:span></text:p>
      <text:p text:style-name="P1"><text:soft-page-break/><text:span text:style-name="T2">[ ] Animal ID/Name (Select Animal, Animal 1, Animal 2, Animal 3)</text:span></text:p>
      <text:p text:style-name="P1"><text:span text:style-name="T2">[ ] Diet Type (Select Diet Type, Prescription Diet, Limited Ingredient, Hypoallergenic)</text:span></text:p>
      <text:p text:style-name="P1"><text:span text:style-name="T2">[ ] Start Date of Special Diet</text:span></text:p>
      <text:p text:style-name="P1"><text:span text:style-name="T2">[ ] Expiration Date of Current Food</text:span></text:p>
      <text:p text:style-name="P1"><text:span text:style-name="T2">[ ] Quantity Remaining (Units)</text:span></text:p>
      <text:p text:style-name="P1"><text:span text:style-name="T2">[ ] Notes/Special Instructions</text:span></text:p>
      <text:p text:style-name="P1"><text:span text:style-name="T2">[ ] Food Source (Vendor) (Select Vendor, Vendor A, Vendor B)</text:span></text:p>
      <text:p text:style-name="P1"/>
      <text:p text:style-name="P1"><text:span text:style-name="T1">--- DISPOSAL/REMOVAL ---</text:span></text:p>
      <text:p text:style-name="P1"><text:span text:style-name="T2">[ ] Quantity Disposed</text:span></text:p>
      <text:p text:style-name="P1"><text:span text:style-name="T2">[ ] Disposal Method (Trash, Recycling, Donation, Special Waste Disposal)</text:span></text:p>
      <text:p text:style-name="P1"><text:span text:style-name="T2">[ ] Disposal Date</text:span></text:p>
      <text:p text:style-name="P1"><text:span text:style-name="T2">[ ] Notes on Disposal (e.g., Lot Numbers, Specific Products)</text:span></text:p>
      <text:p text:style-name="P1"><text:span text:style-name="T2">[ ] Disposed By (Employee)</text:span></text:p>
      <text:p text:style-name="P1"><text:span text:style-name="T2">[ ] Supporting Documentation (Receipts, Waste Manifests)</text:span></text:p>
      <text:p text:style-name="P1"/>
      <text:p text:style-name="P1"><text:span text:style-name="T1">--- RESTOCKING &amp; ROTATION ---</text:span></text:p>
      <text:p text:style-name="P1"><text:span text:style-name="T2">[ ] Quantity of items needing restock</text:span></text:p>
      <text:p text:style-name="P1"><text:span text:style-name="T2">[ ] Restock Priority Level (High, Medium, Low)</text:span></text:p>
      <text:p text:style-name="P1"><text:span text:style-name="T2">[ ] Estimated Restock Date</text:span></text:p>
      <text:p text:style-name="P1"><text:span text:style-name="T2">[ ] Notes on Restock Order (e.g., specific brand requests)</text:span></text:p>
      <text:p text:style-name="P1"><text:span text:style-name="T2">[ ] Rotation Method (FIFO (First In, First Out), FEFO (First Expired, First Out))</text:span></text:p>
      <text:p text:style-name="P1"/>
      <text:p text:style-name="P1"><text:span text:style-name="T1">--- FINAL REVIEW &amp; SIGN-OFF ---</text:span></text:p>
      <text:p text:style-name="P1"><text:span text:style-name="T2">[ ] Checklist Completion Date</text:span></text:p>
      <text:p text:style-name="P1"><text:span text:style-name="T2">[ ] Checklist Completion Time</text:span></text:p>
      <text:p text:style-name="P1"><text:soft-page-break/><text:span text:style-name="T2">[ ] Reviewer Name</text:span></text:p>
      <text:p text:style-name="P1"><text:span text:style-name="T2">[ ] Overall Assessment (Condition of Inventory) (Excellent, Good, Fair, Poor)</text:span></text:p>
      <text:p text:style-name="P1"><text:span text:style-name="T2">[ ] Notes/Comments (Optional)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pet-store-inventory-expiration-dat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35.651000000</meta:creation-date>
    <dc:date>2026-06-22T10:12:35.651000000</dc:date>
    <meta:document-statistic meta:table-count="0" meta:image-count="0" meta:object-count="0" meta:page-count="4" meta:paragraph-count="73" meta:word-count="460" meta:character-count="2916" meta:non-whitespace-character-count="2529"/>
    <meta:generator>LibreOffice/24.2.7.2$Linux_X86_64 LibreOffice_project/420$Build-2</meta:generator>
  </office:meta>
</office:document-meta>
</file>