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5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71c864b52dafc5c84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ървоначална проверка на наличностит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роверка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чален брой наличност (Общо бройки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чална стойност на инвентара (Общо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ползвана система за инвентаризация (SELECTION options: Ръчен табличен документ</text:p>
            <text:p>, Специализиран софтуер за управление на запасите, Система за продажби с проследяване на наличностит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първоначални условия (напр. скорошна доставка, потенциални загуби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ценка на точността на инвентарните записи</text:p>
            <text:p> (SELECTION options: Отлично., Добре., справедлив</text:p>
            <text:p>, беден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каниране на категория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Храна (суха)</text:p>
            <text:p> (SELECTION options: Проверено и точно, Несъответствие открито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зминавания (Храна - Сух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Храна (Консервирана/Мокра) (SELECTION options: Проверено и точно, Несъответствие открито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есъответствия (Храна - Консерви/Мокра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грачки (SELECTION options: Проверено и точно, Несъответствие открито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есъответствия (Играчк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драве и грижа (SELECTION options: Проверено и точно, Несъответствие открито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есъответствия (Здраве и Грижа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роверка на ценни предмети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Елемент 1: Налично количество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Елемент 1: Очаквано количество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Елемент 1: Състояние (Отлично, Добро, Задоволително, Лошо)</text:p>
            <text:p> (SELECTION options: Отлично, Добре., справедлив, бед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Елемент 2: Сериен номер (ако е приложимо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Елемент 3: Статус на удостоверяване (Проверено, Не е проверено)</text:p>
            <text:p> (SELECTION options: Потвърдено., Непотвърдено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бележки за артикул 1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а на артикул 2 (за проверка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еглед на срока на годн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ок на годност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ок на годност/Количество с изтичащ срок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Необходими действия (SELECTION options: Премахване от наличност, Отстъпна продажба</text:p>
            <text:p>, Връщане към доставчика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/Коментари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тегория на продукта (SELECTION options: Храна, Бонита, Здраве и благополучие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реглед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ценка на щет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вредило количеств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щетите (SELECTION options: Напукан/Счупен, Проустено, Разкъсан/Разпокъсан, Замърсен, Изтекъл, Дру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сание на щетите (Подробности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зположение (SELECTION options: Връщане към доставчика, Разпродажба с отстъпки, Отпадъци/Изхвърляне</text:p>
            <text:p>, Ремон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снимка на щетите (Незадължително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дентифициране на ниски наличнос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кущо количество наличност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очка на пренареждан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личество за повторна поръчк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оритет на подредба (SELECTION options: Висок, Среден, Нисък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Предпочитане на доставчик</text:p>
            <text:p> (SELECTION options: Доставчик А, Доставчик B, Без предпочитания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а дата на доставк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азрешаване на несъответствия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шете несъответствието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о количеств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ействително количество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Възможна причина (Изберете една)</text:p>
            <text:p> (SELECTION options: Кражба, Грешка при въвеждане на данни, Грешка в доставката</text:p>
            <text:p>, Преброяване с грешка, Неизвест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приети действия за разследване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тус на разрешаването</text:p>
            <text:p> (SELECTION options: Решен, Частично разрешен, Нереш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рекция на количествот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решение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епоръки за пренареждан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епоръчителна поръчка (Продукт 1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епоръчителна поръчка (Артикул 2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поръчителна поръчка (Продукт 3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оритет на поръчката (Елемент 1) (SELECTION options: Високо, Среден, Ниско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чаквана дата на доставка (Продукт 1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към поръчката / Специални инструкци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бор на доставчик (Позиция 1) (SELECTION options: Доставчик А, Доставчик Б, Доставчик C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Актуализации на запис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ригирано количество - Храна (Куче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ригирано количество - Играчк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ригирано количество - Здравни консумативи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снование за корекция (ако има такова) (SELECTION options: Свиване, Грешка при въвеждане на данни, Разваляне</text:p>
            <text:p>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бяснение на корекциит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корекц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адаптация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кончателен преглед и одобрен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вършване на списъ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изпълнение на контролен списък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рецензент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пис на рецензента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основните констатаци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 брой на разминаванията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ща точност на инвентаризацията (SELECTION options: Отлично., Добре.</text:p>
            <text:p>, Справедлив, беден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