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445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cca3c73f1a3e3e2f7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nfangsinventu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ungsdatum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nfangsbestand (Gesamtanzahl Einheiten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fangsbestandswert (Gesam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s Bestandsverwaltungssystem (SELECTION options: Manuelle Tabellenkalkulation, Spezialisiertes Bestandsverwaltungssystem, POS-System mit Lagerbestandsführ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den Anfangsbedingungen (z. B. kürzliche Lieferung, potenzielle Verlust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andsgenauigkeitsprüfung (SELECTION options: Ausgezeichnet, Gut, gerecht, arm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Kategorien-Scan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hrung (Trocken) (SELECTION options: Überprüft und korrekt, Abweichung festgestell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bweichungsanzahl (Lebensmittel - Trocken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hrung (Konserven/Feuchtfutter) (SELECTION options: Überprüft und korrekt, Abweichung festgestell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weichungszahl (Lebensmittel - Konserven/Nassfutt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ielzeug (SELECTION options: Überprüft und korrekt, Abweichung festgestell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weichungsanzahl (Spielzeu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undheit &amp; Pflege (SELECTION options: Überprüft und korrekt, Abweichung festgestell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weichungszählung (Gesundheit &amp; Pflege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ertgegenstände-Kontroll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ikel 1: Lagerbestan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ikel 1: Erwartete Men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ikel 1: Zustand (Sehr gut, Gut, Akzeptabel, Schlecht)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ikel 2: Seriennummer (falls zutreff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ikel 3: Authentifizierungsstatus (Verifiziert, Nicht verifiziert) (SELECTION options: Verifiziert, Nicht verifizie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Artikel 1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ld von Artikel 2 (zur Überprüfung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Überprüfung des Verfallsdatu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lauf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nge, Ablaufdatum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ndlungsbedarf (SELECTION options: Aus dem Lagerbestand entfernen, Sonderangebot, Rücksendung an Lieferant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zen/Kommenta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ktkategorie (SELECTION options: Essen, Leckereien, Gesundheit und Wohlbefind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ungsdatum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chadensbegutach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beschädig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adensart (SELECTION options: Gerissen/Gebrochen, Ausgesetzt, Gerissen, Beschmutzt, abgelaufen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adensbeschreibung (Detail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fügung (SELECTION options: Rücksendung an Lieferanten, Sonderangebot, Abfall/Entsorgung, Reparatu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 des Schadens hochladen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standsidentifik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eller Lagerbestan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chbestellpunk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chbestellmen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orität neu ordnen (SELECTION options: Hoch, Mittel, Niedr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eferantenpräferenz (SELECTION options: Lieferant A, Lieferant B, Keine Präferenz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aussichtliches Lieferdatum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bweichungsbeheb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ie Diskrepanz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wartete Men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tsächliche Men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ögliche Ursache (Bitte auswählen) (SELECTION options: Diebstahl, Dateneingabefehler, Versandfehler, Fehlzählung, Unbekan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griffene Ermittlungsschrit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scheidungsstatus (SELECTION options: gelöst, Teilweise gelöst, unaufgelös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ngenanpassu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scheidungsdatum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pfehlungen neu ordn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fohlene Bestellmenge (Artikel 1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fohlene Bestellmenge (Artikel 2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fohlene Bestellmenge (Artikel 3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ioritätsstufe (Artikel 1)</text:p>
            <text:p> (SELECTION options: Hoch, Mittel, Niedr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aussichtliches Lieferdatum (Artikel 1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ellhinweise / Besondere Anweis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eferantenauswahl (Punkt 1) (SELECTION options: Lieferant A, Lieferant B, Lieferant C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ktualisierungen der Aufzeichn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gepasste Menge - Tierfutter (Hu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gepasste Menge – Spielzeu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gepasste Menge – Gesundheitsartik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lass der Anpassung (falls zutreffend) (SELECTION options: Schrumpfung, Dateneingabefehler, Verderb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führliche Erläuterung der Anpass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pass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passungszei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bschließende Überprüfung &amp; Genehmigung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hecklisten-Fertigstellungsdatum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cklisten-Bearbeitungsz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 des Prüfer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erunterschrif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wesentlichen Ergebnis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e Abweichungen gefund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e Bestandsgenauigkeit (SELECTION options: Ausgezeichnet, Gut, gerecht, arm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1" meta:object-count="0"/>
    <meta:generator>LibreOffice/24.2.7.2$Linux_X86_64 LibreOffice_project/420$Build-2</meta:generator>
  </office:meta>
</office:document-meta>
</file>