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13c56655ea55f40b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inicial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Inicial de Inventario (Unidades Tot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l Inventario Inicial (Tot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de inventario utilizado (SELECTION options: Hoja de cálculo manual</text:p>
            <text:p>, Software de inventario especializado, Sistema de punto de venta con control de inventa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iniciales (p. ej., envío reciente, posibles pérdid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la Precisión de los Registros de Inventario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categorí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ida (seca)</text:p>
            <text:p> (SELECTION options: Verificado y preciso, Discrepancia encontrad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Discrepancias (Alimentos - Seco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imentos (enlatados/húmedos)</text:p>
            <text:p> (SELECTION options: Verificado y preciso, Discrepancia detecta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Discrepancias (Alimentos - Enlatados/Húme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guetes (SELECTION options: Verificado y preciso, Discrepancia encontrad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Discrepancias (Jugue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ud y Cuidado Personal (SELECTION options: Verificado y preciso, Discrepancia encontr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Discrepancias (Salud y Cuidado Person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artículos de valor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tículo 1: Cantidad disponibl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tem 1: Cantidad espera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tem 1: Estado (Excelente, Bueno, Regular, Malo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ículo 2: Número de serie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Ítem 3: Estado de autenticación (Verificado, No verificado) (SELECTION options: Verificado, No verific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Ítem 1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n del Artículo 2 (para verificació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fecha de cadu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por vencer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cción requerida.</text:p>
            <text:p> (SELECTION options: Retirar del inventario</text:p>
            <text:p>, Venta con descuento</text:p>
            <text:p>, Devolución al proveedo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producto (SELECTION options: Comida, Dulces, Salud y Bienest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dañ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añada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daño (SELECTION options: Grietas/Roto, Filtrado, Rasgado/a, Sucia, Vencido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Daño (Detall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titud (SELECTION options: Devolución al proveedor, Venta con descuento</text:p>
            <text:p>, Residuos/Eliminación,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 del dañ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bajo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xistencias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o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 volver a ped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 reordenamiento (SELECTION options: Alto, Mediano/a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encias del proveedor (SELECTION options: Proveedor A, Vendedor B, Sin preferenci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trega Estimada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ción de discrepa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discrepanc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pe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al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osible causa (Seleccione una) (SELECTION options: Robo, Error de introducción de datos</text:p>
            <text:p>, Error de envío</text:p>
            <text:p>, Conteo incorrect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de la Investigación Realizad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resolución</text:p>
            <text:p> (SELECTION options: Resuelto., Parcialmente resuelto., Sin resol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ganizar recomend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omendada (Artícul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omendada (Artículo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omendada de Pedido (Artículo 3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dad de Pedido (Artículo 1) (SELECTION options: Alto, Median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Estimada (Artículo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edido / Instrucciones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ción de Proveedores (Artículo 1) (SELECTION options: Proveedor A, Proveedor B, Vendedor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ctualizaciones de registr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- Comida (per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- Jugue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- Suministros de salu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ajuste (si aplica) (SELECTION options: Contracción, Error de introducción de datos, Avariamient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 las modific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dapt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Final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list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ompletitud de la lista de ver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revi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vis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Significativ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s totales encont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general del inventario (SELECTION options: Excelente, Bien., Justo, Pobre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