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53c56655ea55f56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mier inventaire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initial (nombre total d'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u stock initial (tot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gestion des stocks (SELECTION options: Feuille de calcul manuelle, Logiciel de gestion des stocks dédié, Système de point de vente avec suivi des st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initiales (p. ex. expédition récente, pertes potentie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récision des enregistrements d'inventaire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atégori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rriture (sèche) (SELECTION options: Vérifié et exact, Désaccord constat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nombrement des divergences (Alimentation - Se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rriture (en conserve/en gelée)</text:p>
            <text:p> (SELECTION options: Vérifié et exact, Désaccord consta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(Alimentation - Conserves/Pât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ets (SELECTION options: Vérifié et exact, Désaccord constat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nombrement des divergences (Jouet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nté et Toilettage (SELECTION options: Vérifié et précis, Désaccord constat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(Santé et Toilet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articles de val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1 : Quantité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1 : Quantité prév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1 : État (Excellent, Bon, Passable, Mauvais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2 : Numéro de série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lément 3 : Statut d'authentification (Vérifié, Non vérifié) (SELECTION options: Vérifié(e), Non vérifi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concernant l'article 1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de l'article 2 (pour vérificatio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date de péremp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éremp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périm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se (SELECTION options: Retirer du stock, Vente promotionnelle, Retour au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oduit (SELECTION options: Nourriture, Friandises, Santé et bien-ê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domma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endommag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gâts (SELECTION options: Fêlé/Cassé, Divulgué, Déchiré(e), Sale, Expiré(e)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dommages (détai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esprit (SELECTION options: Retour au fournisseur, Vente à prix réduit, Déchets / Elimination, Répar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s dommage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stocks fai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à recommander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é de réorganisation (SELECTION options: Élevé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pour les fournisseurs (SELECTION options: Fournisseur A, Fournisseur B, Sans préfére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s diver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ncohér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tten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éel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 possible (Choisissez une option) (SELECTION options: Vol, Erreur de saisie, Erreur d'expédition, Fausse manipulation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'enquête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Résolu(e), Partiellement résolu, Non résol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s quant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andations de ré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commandée (Articl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commandée (Articl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commandée (article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commande (Article 1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Articl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ande / 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s fournisseurs (élément 1) (SELECTION options: Fournisseur A, Fournisseur B, Fournisseur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es enregistr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ajustée - Nourriture (chi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- Jo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- Articles de san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modification (si applicable) (SELECTION options: Rétractation, Erreur de saisie, Altér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s ajus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'adap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finale et approb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chèvement de la liste de contrôl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chèvement de la liste de contrôl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ri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discrepancies consta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globale des inventaires (SELECTION options: Excellent, Bon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