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DES NIVEAUX DE STOCK – ANIMALERI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MIER INVENTAIRE DES STOCKS ---</text:span></text:p>
      <text:p text:style-name="P1"><text:span text:style-name="T2">[ ] Date de vérification</text:span></text:p>
      <text:p text:style-name="P1"><text:span text:style-name="T2">[ ] Inventaire initial (nombre total d'unités)</text:span></text:p>
      <text:p text:style-name="P1"/>
      <text:p text:style-name="P1"><text:span text:style-name="T2">[ ] Valeur du stock initial (totale)</text:span></text:p>
      <text:p text:style-name="P1"/>
      <text:p text:style-name="P1"><text:span text:style-name="T2">[ ] Système de gestion des stocks (Feuille de calcul manuelle, Logiciel de gestion des stocks dédié, Système de point de vente avec suivi des stocks)</text:span></text:p>
      <text:p text:style-name="P1"><text:span text:style-name="T2">[ ] Observations sur les conditions initiales (p. ex. expédition récente, pertes potentielles)</text:span></text:p>
      <text:p text:style-name="P1"><text:span text:style-name="T2">[ ] Évaluation de la précision des enregistrements d'inventaire (Excellent, Bien., Juste, Pauvre)</text:span></text:p>
      <text:p text:style-name="P1"/>
      <text:p text:style-name="P1"><text:span text:style-name="T1">--- ANALYSE DES CATÉGORIES ---</text:span></text:p>
      <text:p text:style-name="P1"><text:span text:style-name="T2">[ ] Nourriture (sèche) (Vérifié et exact, Désaccord constaté</text:span></text:p>
      <text:p text:style-name="P1"><text:span text:style-name="T2">)</text:span></text:p>
      <text:p text:style-name="P1"><text:span text:style-name="T2">[ ] Dénombrement des divergences (Alimentation - Sec)</text:span></text:p>
      <text:p text:style-name="P1"/>
      <text:p text:style-name="P1"><text:soft-page-break/><text:span text:style-name="T2">[ ] Nourriture (en conserve/en gelée)</text:span></text:p>
      <text:p text:style-name="P1"><text:span text:style-name="T2"><text:s/>(Vérifié et exact, Désaccord constaté)</text:span></text:p>
      <text:p text:style-name="P1"><text:span text:style-name="T2">[ ] Nombre d'incohérences (Alimentation - Conserves/Pâtée)</text:span></text:p>
      <text:p text:style-name="P1"><text:span text:style-name="T2">[ ] Jouets (Vérifié et exact, Désaccord constaté</text:span></text:p>
      <text:p text:style-name="P1"><text:span text:style-name="T2">)</text:span></text:p>
      <text:p text:style-name="P1"><text:span text:style-name="T2">[ ] Dénombrement des divergences (Jouets)</text:span></text:p>
      <text:p text:style-name="P1"/>
      <text:p text:style-name="P1"><text:span text:style-name="T2">[ ] Santé et Toilettage (Vérifié et précis, Désaccord constaté</text:span></text:p>
      <text:p text:style-name="P1"><text:span text:style-name="T2">)</text:span></text:p>
      <text:p text:style-name="P1"><text:span text:style-name="T2">[ ] Nombre d'incohérences (Santé et Toilettage)</text:span></text:p>
      <text:p text:style-name="P1"/>
      <text:p text:style-name="P1"><text:span text:style-name="T1">--- VÉRIFICATION DES ARTICLES DE VALEUR ---</text:span></text:p>
      <text:p text:style-name="P1"><text:span text:style-name="T2">[ ] Article 1 : Quantité en stock</text:span></text:p>
      <text:p text:style-name="P1"><text:span text:style-name="T2">[ ] Article 1 : Quantité prévue</text:span></text:p>
      <text:p text:style-name="P1"><text:span text:style-name="T2">[ ] Article 1 : État (Excellent, Bon, Passable, Mauvais) (Excellent, Bien., Juste, Pauvre)</text:span></text:p>
      <text:p text:style-name="P1"><text:span text:style-name="T2">[ ] Article 2 : Numéro de série (le cas échéant)</text:span></text:p>
      <text:p text:style-name="P1"><text:span text:style-name="T2">[ ] Élément 3 : Statut d'authentification (Vérifié, Non vérifié) (Vérifié(e), Non vérifié</text:span></text:p>
      <text:p text:style-name="P1"><text:span text:style-name="T2">)</text:span></text:p>
      <text:p text:style-name="P1"><text:span text:style-name="T2">[ ] Notes concernant l'article 1</text:span></text:p>
      <text:p text:style-name="P1"/>
      <text:p text:style-name="P1"><text:span text:style-name="T2">[ ] Image de l'article 2 (pour vérification)</text:span></text:p>
      <text:p text:style-name="P1"><text:soft-page-break/></text:p>
      <text:p text:style-name="P1"/>
      <text:p text:style-name="P1"><text:span text:style-name="T1">--- VÉRIFICATION DE LA DATE DE PÉREMPTION ---</text:span></text:p>
      <text:p text:style-name="P1"><text:span text:style-name="T2">[ ] Date de péremption</text:span></text:p>
      <text:p text:style-name="P1"/>
      <text:p text:style-name="P1"><text:span text:style-name="T2">[ ] Quantité périmée</text:span></text:p>
      <text:p text:style-name="P1"/>
      <text:p text:style-name="P1"><text:span text:style-name="T2">[ ] Action requise (Retirer du stock, Vente promotionnelle, Retour au Fournisseur)</text:span></text:p>
      <text:p text:style-name="P1"><text:span text:style-name="T2">[ ] Notes/Commentaires</text:span></text:p>
      <text:p text:style-name="P1"><text:span text:style-name="T2">[ ] Catégorie de produit (Nourriture, Friandises, Santé et bien-être)</text:span></text:p>
      <text:p text:style-name="P1"><text:span text:style-name="T2">[ ] Date de révision</text:span></text:p>
      <text:p text:style-name="P1"/>
      <text:p text:style-name="P1"/>
      <text:p text:style-name="P1"><text:span text:style-name="T1">--- ÉVALUATION DES DOMMAGES ---</text:span></text:p>
      <text:p text:style-name="P1"><text:span text:style-name="T2">[ ] Quantité endommagée</text:span></text:p>
      <text:p text:style-name="P1"/>
      <text:p text:style-name="P1"><text:span text:style-name="T2">[ ] Type de dégâts (Fêlé/Cassé, Divulgué, Déchiré(e), Sale, Expiré(e), Autre)</text:span></text:p>
      <text:p text:style-name="P1"><text:span text:style-name="T2">[ ] Description des dommages (détails)</text:span></text:p>
      <text:p text:style-name="P1"/>
      <text:p text:style-name="P1"><text:span text:style-name="T2">[ ] État d'esprit (Retour au fournisseur, Vente à prix réduit, Déchets / Elimination, Réparation)</text:span></text:p>
      <text:p text:style-name="P1"><text:span text:style-name="T2">[ ] Télécharger une photo des dommages (facultatif)</text:span></text:p>
      <text:p text:style-name="P1"><text:soft-page-break/></text:p>
      <text:p text:style-name="P1"/>
      <text:p text:style-name="P1"><text:span text:style-name="T1">--- IDENTIFICATION DES STOCKS FAIBLES ---</text:span></text:p>
      <text:p text:style-name="P1"><text:span text:style-name="T2">[ ] Niveau de stock actuel</text:span></text:p>
      <text:p text:style-name="P1"><text:span text:style-name="T2">[ ] Point de commande</text:span></text:p>
      <text:p text:style-name="P1"><text:span text:style-name="T2">[ ] Quantité à recommander</text:span></text:p>
      <text:p text:style-name="P1"/>
      <text:p text:style-name="P1"><text:span text:style-name="T2">[ ] Priorité de réorganisation (Élevé</text:span></text:p>
      <text:p text:style-name="P1"><text:span text:style-name="T2">, Moyen, Bas)</text:span></text:p>
      <text:p text:style-name="P1"><text:span text:style-name="T2">[ ] Préférence pour les fournisseurs (Fournisseur A, Fournisseur B, Sans préférence.)</text:span></text:p>
      <text:p text:style-name="P1"><text:span text:style-name="T2">[ ] Date de livraison prévue</text:span></text:p>
      <text:p text:style-name="P1"/>
      <text:p text:style-name="P1"><text:span text:style-name="T1">--- RÉSOLUTION DES DIVERGENCES ---</text:span></text:p>
      <text:p text:style-name="P1"><text:span text:style-name="T2">[ ] Décrivez l'incohérence.</text:span></text:p>
      <text:p text:style-name="P1"><text:span text:style-name="T2">[ ] Quantité attendue</text:span></text:p>
      <text:p text:style-name="P1"><text:span text:style-name="T2">[ ] Quantité réelle</text:span></text:p>
      <text:p text:style-name="P1"><text:span text:style-name="T2">[ ] Cause possible (Choisissez une option) (Vol, Erreur de saisie, Erreur d'expédition, Fausse manipulation, Inconnu(e)</text:span></text:p>
      <text:p text:style-name="P1"><text:span text:style-name="T2">)</text:span></text:p>
      <text:p text:style-name="P1"><text:span text:style-name="T2">[ ] Mesures d'enquête prises</text:span></text:p>
      <text:p text:style-name="P1"><text:span text:style-name="T2">[ ] Statut de la résolution (Résolu(e), Partiellement résolu, Non résolu)</text:span></text:p>
      <text:p text:style-name="P1"><text:span text:style-name="T2">[ ] Ajustement des quantités</text:span></text:p>
      <text:p text:style-name="P1"><text:soft-page-break/><text:span text:style-name="T2">[ ] Date de résolution</text:span></text:p>
      <text:p text:style-name="P1"/>
      <text:p text:style-name="P1"><text:span text:style-name="T1">--- RECOMMANDATIONS DE RÉORGANISATION ---</text:span></text:p>
      <text:p text:style-name="P1"><text:span text:style-name="T2">[ ] Quantité recommandée (Article 1)</text:span></text:p>
      <text:p text:style-name="P1"><text:span text:style-name="T2">[ ] Quantité recommandée (Article 2)</text:span></text:p>
      <text:p text:style-name="P1"><text:span text:style-name="T2">[ ] Quantité recommandée (article 3)</text:span></text:p>
      <text:p text:style-name="P1"><text:span text:style-name="T2">[ ] Priorité de commande (Article 1) (Haut, Moyen, Bas)</text:span></text:p>
      <text:p text:style-name="P1"><text:span text:style-name="T2">[ ] Date de livraison prévue (Article 1)</text:span></text:p>
      <text:p text:style-name="P1"><text:span text:style-name="T2">[ ] Notes de commande / Instructions spéciales</text:span></text:p>
      <text:p text:style-name="P1"><text:span text:style-name="T2">[ ] Sélection des fournisseurs (élément 1) (Fournisseur A, Fournisseur B, Fournisseur C)</text:span></text:p>
      <text:p text:style-name="P1"/>
      <text:p text:style-name="P1"><text:span text:style-name="T1">--- MISES À JOUR DES ENREGISTREMENTS ---</text:span></text:p>
      <text:p text:style-name="P1"><text:span text:style-name="T2">[ ] Quantité ajustée - Nourriture (chien)</text:span></text:p>
      <text:p text:style-name="P1"/>
      <text:p text:style-name="P1"><text:span text:style-name="T2">[ ] Quantité ajustée - Jouets</text:span></text:p>
      <text:p text:style-name="P1"><text:span text:style-name="T2">[ ] Quantité ajustée - Articles de santé</text:span></text:p>
      <text:p text:style-name="P1"><text:span text:style-name="T2">[ ] Motif de modification (si applicable) (Rétractation, Erreur de saisie, Altération, Autre)</text:span></text:p>
      <text:p text:style-name="P1"><text:span text:style-name="T2">[ ] Explication détaillée des ajustements</text:span></text:p>
      <text:p text:style-name="P1"><text:span text:style-name="T2">[ ] Date de modification</text:span></text:p>
      <text:p text:style-name="P1"><text:span text:style-name="T2">[ ] Période d'adaptation</text:span></text:p>
      <text:p text:style-name="P1"/>
      <text:p text:style-name="P1"><text:soft-page-break/><text:span text:style-name="T1">--- REVUE FINALE ET APPROBATION ---</text:span></text:p>
      <text:p text:style-name="P1"><text:span text:style-name="T2">[ ] Date d'achèvement de la liste de contrôle</text:span></text:p>
      <text:p text:style-name="P1"/>
      <text:p text:style-name="P1"><text:span text:style-name="T2">[ ] Temps d'achèvement de la liste de contrôle</text:span></text:p>
      <text:p text:style-name="P1"/>
      <text:p text:style-name="P1"><text:span text:style-name="T2">[ ] Nom du critique</text:span></text:p>
      <text:p text:style-name="P1"><text:span text:style-name="T2">[ ] Signature de l'évaluateur</text:span></text:p>
      <text:p text:style-name="P1"><text:span text:style-name="T2">[ ] Résumé des principaux résultats</text:span></text:p>
      <text:p text:style-name="P1"><text:span text:style-name="T2">[ ] Nombre total de discrepancies constatées</text:span></text:p>
      <text:p text:style-name="P1"><text:span text:style-name="T2">[ ] Précision globale des inventaires (Excellent, Bon, Juste, Pauvr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pet-store-inventory-stock-level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50.272000000</meta:creation-date>
    <dc:date>2026-06-22T12:54:50.272000000</dc:date>
    <meta:document-statistic meta:table-count="0" meta:image-count="0" meta:object-count="0" meta:page-count="6" meta:paragraph-count="90" meta:word-count="648" meta:character-count="4035" meta:non-whitespace-character-count="3475"/>
    <meta:generator>LibreOffice/24.2.7.2$Linux_X86_64 LibreOffice_project/420$Build-2</meta:generator>
  </office:meta>
</office:document-meta>
</file>