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cc864b52dafc5a3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czątkowe Sprawdzenie Stanu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y stan zapasów (łączna liczba sztu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oczątkowego stanu magazynowego (łą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y system inwentaryzacji (SELECTION options: Arkusz kalkulacyjny manualny, Specjalistyczne oprogramowanie do zarządzania zapasami, System POS z rozliczeniami zapas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czątkowego (np. niedawna wysyłka, potencjalne strat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dokładności ewidencji magazynowej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an kategori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Żywność (suszone)</text:p>
            <text:p> (SELECTION options: Sprawdzone i dokładne, Zauważono rozbieżność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bieżności (Żywność - Such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Żywność (Konserwy/Mokry karmę)</text:p>
            <text:p> (SELECTION options: Sprawdzone i dokładne, Zauważono rozbieżność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rozbieżności (Żywność - Konserwy/Mok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bawki (SELECTION options: Sprawdzone i dokładne, Zauważono rozbieżność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ci (Zabaw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rowie i pielęgnacja (SELECTION options: Sprawdzone i dokładne, Zauważono rozbieżność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bieżności (Zdrowie i Higien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e wartościowych przedmio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ycja 1: Ilość w magazy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ycja 1: Przewidywana ilość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ment 1: Stan (Doskonały, Dobry, Zadowalający, Zły)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ycja 2: Numer seryjny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ycja 3: Status weryfikacji (Zweryfikowano, Nie zweryfikowano)</text:p>
            <text:p> (SELECTION options: Zweryfikowane, Nieweryfi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ycji 1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raz elementu 2 (do weryfikacji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aty wa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a akcja.</text:p>
            <text:p> (SELECTION options: Usuń z magazynu, Wyprzedaż z rabatami, Zwrot do dostaw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produktu (SELECTION options: Jedzenie, Przekąski, Zdrowie i dobre samopoczu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tr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iszczo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brażeń (SELECTION options: Pęknięty/Złamany, Wyciekło, Podarte, Zabrudzony, Wygasł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uszkodzeń (szczegół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awienie (SELECTION options: Zwrot do dostawcy, Wyprzedaż promocyjna, Odpady / Utylizacja, Napra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j zdjęcie uszkodzenia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niskiego stanu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stan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do ponownego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owe Kolejność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je dostawcy (SELECTION options: Dostawca A, Dostawca B, Brak preferen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dostaw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iązywanie rozbieżn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rozbieżność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ilość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żliwa przyczyna (wybierz jedną)</text:p>
            <text:p> (SELECTION options: Kradzież, Błąd wprowadzania danych, Błąd wysyłki, Przeliczenie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czynności dochodzeniow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ozwiązania (SELECTION options: Rozwiązane.</text:p>
            <text:p>, Częściowo rozwiązane, Nierozwiąz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ekta il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wiąz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anie rekomend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lecana ilość zamówienia (pozycja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a ilość zamówienia (pozycja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a ilość zamówienia (pozycja 3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ytet Zamówienia (Pozycja 1)</text:p>
            <text:p> (SELECTION options: Wysoki, Środek, Nis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widywana data dostawy (pozycja 1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zamówienia / Instrukcje specjal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dostawcy (pozycja 1) (SELECTION options: Dostawca A, Dostawca B, Dostawca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e rekord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osowana ilość - Karma (dla ps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– Zabaw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- Artykuły medycz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miany (jeśli dotyczy) (SELECTION options: Skurcz, Błąd wprowadzenia danych, Psuc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jaśnienie zm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adapt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y przegląd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listy kontrol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kończenia listy kontrol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/Recenzent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ajważniejszych usta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łącznie niezgodnośc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stanu magazynowego (SELECTION options: Doskonale, Dobrze., Sprawiedliwy, Ubog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