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b5a1e7cf130c0ce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l Stock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Inventory Count (Total 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ing Inventory Value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System Used (SELECTION options: Manual Spreadsheet, Dedicated Inventory Software, POS System with Inventory T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itial Conditions (e.g., recent shipment, potential lo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rds Accuracy Assessment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tegory Sc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(Dry) (SELECTION options: Checked and Accurate, Discrepancy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Count (Food - D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(Canned/Wet) (SELECTION options: Checked and Accurate, Discrepancy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Count (Food - Canned/W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ys (SELECTION options: Checked and Accurate, Discrepancy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Count (To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&amp; Grooming (SELECTION options: Checked and Accurate, Discrepancy F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Count (Health &amp; Groomi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h-Value Item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1: 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1: Expec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1: Condition (Excellent, Good, Fair, Poo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2: Serial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3: Authentication Status (Verified, Not Verified) (SELECTION options: Verified, Not Ver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bout Item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Item 2 (for verific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iration Dat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Expir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Required (SELECTION options: Remove from Stock, Discounted Sale, Return to Supp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y (SELECTION options: Food, Treats, Health &amp; Welln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am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Type (SELECTION options: Cracked/Broken, Leaked, Ripped/Torn, Soiled, Expir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Description (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(SELECTION options: Return to Supplier, Discounted Sale, Waste/Disposal,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w Stock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to Reor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Preference (SELECTION options: Vendor A, Vendor B, No Pre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 (Select one) (SELECTION options: Theft, Data Entry Error, Shipping Error, Miscoun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stigative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artially Resolved, Un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order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Order Quantity (Item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Order Quantity (Item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Order Quantity (Item 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Priority (Item 1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Item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election (Item 1) (SELECTION options: Vendor A, Vendor B, Vendor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- Food (Do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- To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Quantity - Health Supp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Adjustment (if applicable) (SELECTION options: Shrinkage, Data Entry Error, Spoil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djus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djustm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view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 Comple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Significan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ventory Accuracy (SELECTION options: Excellent, Good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