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TROLEUM DRILLING OPERATIONS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Well Specifications: Retrieve technical parameters (depth, diameter, casing type) from the Wells Data Model.</text:span></text:p>
      <text:p text:style-name="P1"><text:span text:style-name="T2">[ ] Initialize Daily Drilling Report (DDR): Create a new data entry in the Drilling Logs model to track the 24-hour period.</text:span></text:p>
      <text:p text:style-name="P1"><text:span text:style-name="T2">[ ] Assign Rig Supervisor: Create a task for the designated Rig Supervisor to review the daily safety checklist.</text:span></text:p>
      <text:p text:style-name="P1"><text:span text:style-name="T2">[ ] Retrieve Mud Properties: Get current viscosity, density, and pH levels from the Fluids Data Model.</text:span></text:p>
      <text:p text:style-name="P1"><text:span text:style-name="T2">[ ] Calculate Rate of Penetration (ROP): Calculate the drilling speed by comparing current depth against the previous depth entry.</text:span></text:p>
      <text:p text:style-name="P1"><text:span text:style-name="T2">[ ] Update Bit Wear Status: Update the drill bit usage log with current hours drilled and visible wear level.</text:span></text:p>
      <text:p text:style-name="P1"><text:span text:style-name="T2">[ ] Calculate Total Depth (TD) Progress: Aggregate all depth entries to find the current maximum depth reached.</text:span></text:p>
      <text:p text:style-name="P1"><text:span text:style-name="T2">[ ] Perform Pressure Test: Create a task for the Mud Engineer to execute and record a casing integrity pressure test.</text:span></text:p>
      <text:p text:style-name="P1"><text:span text:style-name="T2">[ ] Log Incident Report: Create an entry in the HSE (Health, Safety, Environment) model if any anomalies are detected.</text:span></text:p>
      <text:p text:style-name="P1"><text:span text:style-name="T2">[ ] Notify Drilling Manager: Send an automated email summary of the daily drilling progress to the Drilling Manager.</text:span></text:p>
      <text:p text:style-name="P1"><text:span text:style-name="T2">[ ] Update Consumables Inventory: Update the inventory count for drilling fluids and chemicals based on daily usage.</text:span></text:p>
      <text:p text:style-name="P1"><text:span text:style-name="T2">[ ] Calculate Hydrostatic Pressure: Execute formula: (Mud Density * True Vertical Depth) to ensure wellbore stability.</text:span></text:p>
      <text:p text:style-name="P1"><text:span text:style-name="T2">[ ] Sum Daily Mud Volume Loss: Aggregate all fluid loss entries to determine total volume lost to the formation.</text:span></text:p>
      <text:p text:style-name="P1"><text:span text:style-name="T2">[ ] Conduct Shift Handover: Create a task for the outgoing and incoming Toolpusher to complete the handover checklist.</text:span></text:p>
      <text:p text:style-name="P1"><text:span text:style-name="T2">[ ] Generate End-of-Section Report: Generate a comprehensive PDF report summarizing the performance of the completed drilling section.</text:span></text:p>
      <text:p text:style-name="P1"><text:span text:style-name="T2">[ ] Critical Alert - High Pressure: Send an emergency SMS alert to the On-Call Engineer if downhole pressure exceeds safety thresholds.</text:span></text:p>
      <text:p text:style-name="P1"><text:span text:style-name="T2">[ ] Remove Erroneous Log Entry: Delete an incorrectly recorded depth entry from the daily log if a mistake is identifi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petroleum-drilling-operations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03.705000000</meta:creation-date>
    <dc:date>2026-06-28T11:55:03.705000000</dc:date>
    <meta:document-statistic meta:table-count="0" meta:image-count="0" meta:object-count="0" meta:page-count="2" meta:paragraph-count="23" meta:word-count="364" meta:character-count="2369" meta:non-whitespace-character-count="2028"/>
    <meta:generator>LibreOffice/24.2.7.2$Linux_X86_64 LibreOffice_project/420$Build-2</meta:generator>
  </office:meta>
</office:document-meta>
</file>