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95a1e7cf130c0d2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Identific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vent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h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verity Assessment (SELECTION options: Mild, Moderate, Severe, Life-Threat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ource (SELECTION options: Patient, Healthcare Professional, Caregiv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edical Recor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History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tact Method Preference (SELECTION options: Phone, Email,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Information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minist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Form (SELECTION options: Tablet, Capsule, Solution, Inj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ackaging Photo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escription and Tim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dvers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Ons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vent Ons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Resolu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vent Resolu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vent (in hours/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ence of Events Leading Up to the Adverse Re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Event (e.g., Mild, Moderate, Severe) (SELECTION options: Mild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Intervention &amp; Outco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dical interventions performed (e.g., medications, procedu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of medication administered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ven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ven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atient's immediate response to the interven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utcome of Intervention (SELECTION options: Improved, Stable, Worsened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ong-term effects or sequelae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ian/Healthcare Provider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/Healthcare Provid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/Healthcare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/Healthcare Provider Creden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ysician Assessment (e.g., Causality Assessment, Seve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lity Assessment (e.g., Definite, Probable, Possible, Unlikely, Not Related) (SELECTION options: Definite, Probable, Possible, Unlikely, Not Re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if applicable, per internal scoring syste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Report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Jurisdiction (SELECTION options: United States (FDA), European Union (EMA), Canada (Health Canada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 Type (SELECTION options: 3500A, 15-Day Report, Annual Repor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Guidelin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eadlin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gulato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Report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Incid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nal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dverse Event (for internal rec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Assessment (Internal) (SELECTION options: Minor, Moderate, Severe, Life-Threat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epartments (SELECTION options: Manufacturing, Quality Assurance, Pharmacovigilance, Medical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nternal Documents (e.g.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Approved, Requires Revis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Coun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mission and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SELECTION options: Online Portal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mission (e.g., communication with ag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Status (SELECTION options: Submitted, Received (Agency), Under Review, Accepted, Rejec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