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75a1e7cf130c0d3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mercial Data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Reven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S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 Sha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 Segment (SELECTION options: Hospital, Pharmacy, Direct to Patient, Whole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les Data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arket Tren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Performanc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Devi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PAs Ope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er Complain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Quality System Rating (e.g., Excellent, Good, Needs Improvement) (SELECTION options: Excellent, Good, Need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rnal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Quality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critical deviations?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eviation Reports, Audit Finding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bility Data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ty Protocol Followed (SELECTION options: ICH Q1A, Company Specif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Results (Scale 1-5, 1=Excellent, 5=Unaccep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ed Stability Data Repor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facturing Proces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Yiel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rocess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Performance Rating (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quipment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: Process Validation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mprovements Implemented This Ye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ory Frameworks (e.g., cGMP, EU GMP) (SELECTION options: cGMP (US FDA), EU GMP, ICH Guidelin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Updates (new guidelines, interpret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gnificant Regulatory Chang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Outstanding Regulatory Actions (if any) (SELECTION options: Open, Closed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spection reports, regulatory correspond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Labeling and Packaging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Revision Status (SELECTION options: Original, Revised, Pending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abel Revision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Change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imary Label I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Compliance (SELECTION options: Compliant, Non-Compliant, Pending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per-Evident Features Verification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Defects Observ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Labeling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Prior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y (e.g., Quality, Manufacturing, Regulatory) (SELECTION options: Quality, Manufacturing, Regulatory, Supply Chain, Com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Assessment (Select all that apply) (SELECTION options: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Additional Mitigation Actions (if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ate of New Mitigation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Market Surveillance Da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dverse Event Repor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Adverse Event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Periodic Safety Update Reports (PSURs) (SELECTION options: Completed &amp; Reviewed, In Progres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rend Analysis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SUR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Detection Activities Performed (SELECTION options: Literature Review, Database Analysis, Spontaneous Reporting Analysis, Automated Signal Det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fecycle Management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roduct Enhancements (Formulation, Dosage Fo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ine Extensions (New Indications, Patient Populations) (SELECTION options: New Therapeutic Indication, Expanded Patient Population, Combination Product, Pediatric Formu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rket Size for Line Extension (Unit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Line Extension Launch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roduct Discontinuation (if applicable) (SELECTION options: No Discontinuation Planned, Discontinuation Consid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Discontinu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Assessment (if product discontinued) (SELECTION options: Minimal Impact, Moderate Impact, Significant Impac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mmary and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ummary of APR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Budget Increase/De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ctions (select all that apply) (SELECTION options: Process Optimization, Stability Testing Expansion, Labeling Update, Regulatory Consultation,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Action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