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5c864b52dafc5c9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заглавен р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изводств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партида (едини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одствен обект</text:p>
            <text:p> (SELECTION options: Сайт А, Сайт Б, Сайт Ц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към партид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следимост на суровин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именование на суровина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(SELECTION options: Доставчик А, Доставчик Б, Доставчик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анализ (С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правката от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регистър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калибриран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калибрирането</text:p>
            <text:p> (SELECTION options: Минaвай., Проваляне</text:p>
            <text:p>, Ням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либрационни бележк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алидиране на данни от системите за контрол по време на процес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стойнос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козитет (cP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ншен вид</text:p>
            <text:p> (SELECTION options: Ясен, Мътна, Млеч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външния вид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IPC те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стер на IPC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производствения процес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номер проверен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а ли е процедурата? (SELECTION options: Да, Не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/коментари относно спазването на процес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процедур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ълнение на процедур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критични параметри на процеса (SELECTION options: Температура, Налягане, рН, Влажност, Скорост на размест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оператор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отклонения и контрол на проме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отклонения н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ло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тклон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тановен ли е първопричинат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анализ на първопричи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ен ли е план за коригиращи действ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ригиращи действия - опис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коригиращите мерк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тестване за контрол на качеств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- Те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- Нечистота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- Нечистота 2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: издържал/не издържал (SELECTION options: Преминаване.</text:p>
            <text:p>, Провал</text:p>
            <text:p>, Предсто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ледване на причините за повреда (ако е приложим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ускане (за контрол на качеството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служител, отговарящ за контрол на качеството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ълнота и точност на документа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еглед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Наблюдения (ако има такива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Четливост на документите</text:p>
            <text:p> (SELECTION options: Отлично., Добър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ни страниц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те подписи са налични.</text:p>
            <text:p> (SELECTION options: Ръководител Производство</text:p>
            <text:p>, Осигуряване на качеството, Ръководител опакова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добрение за партидна достав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 по осигуряване на качеството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Потвърждени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ускане (SELECTION options: Одобрен, Отхвърлен</text:p>
            <text:p>, Условно 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версията/Коментари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упълномощилия за освобождаване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