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ПРОТОКОЛА ОТ ПРОИЗВОДСТВЕН ПАРТИД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ОВЕРКА НА ЗАГЛАВЕН РЕД ---</text:span></text:p>
      <text:p text:style-name="P1"><text:span text:style-name="T2">[ ] Номер на партида</text:span></text:p>
      <text:p text:style-name="P1"><text:span text:style-name="T2">[ ] Дата на производство</text:span></text:p>
      <text:p text:style-name="P1"><text:span text:style-name="T2">[ ] Срок на годност</text:span></text:p>
      <text:p text:style-name="P1"><text:span text:style-name="T2">[ ] Размер на партида (единици)</text:span></text:p>
      <text:p text:style-name="P1"/>
      <text:p text:style-name="P1"><text:span text:style-name="T2">[ ] Производствен обект</text:span></text:p>
      <text:p text:style-name="P1"><text:span text:style-name="T2"><text:s/>(Сайт А, Сайт Б, Сайт Ц)</text:span></text:p>
      <text:p text:style-name="P1"><text:span text:style-name="T2">[ ] Бележки към партидата (ако има такива)</text:span></text:p>
      <text:p text:style-name="P1"/>
      <text:p text:style-name="P1"/>
      <text:p text:style-name="P1"><text:span text:style-name="T1">--- ПРОСЛЕДИМОСТ НА СУРОВИНИТЕ ---</text:span></text:p>
      <text:p text:style-name="P1"><text:span text:style-name="T2">[ ] Наименование на суровината</text:span></text:p>
      <text:p text:style-name="P1"/>
      <text:p text:style-name="P1"><text:span text:style-name="T2">[ ] Номер на партида</text:span></text:p>
      <text:p text:style-name="P1"><text:soft-page-break/><text:span text:style-name="T2">[ ] Дата на получаване</text:span></text:p>
      <text:p text:style-name="P1"><text:span text:style-name="T2">[ ] Доставчик (Доставчик А, Доставчик Б, Доставчик C)</text:span></text:p>
      <text:p text:style-name="P1"><text:span text:style-name="T2">[ ] Сертификат за анализ (СА)</text:span></text:p>
      <text:p text:style-name="P1"/>
      <text:p text:style-name="P1"><text:span text:style-name="T2">[ ] Номер на справката от доставчика</text:span></text:p>
      <text:p text:style-name="P1"><text:span text:style-name="T2">[ ] Получено количество</text:span></text:p>
      <text:p text:style-name="P1"/>
      <text:p text:style-name="P1"><text:span text:style-name="T1">--- ПРЕГЛЕД НА РЕГИСТЪРА НА ОБОРУДВАНЕТО ---</text:span></text:p>
      <text:p text:style-name="P1"><text:span text:style-name="T2">[ ] Идентификационен номер на оборудването</text:span></text:p>
      <text:p text:style-name="P1"><text:span text:style-name="T2">[ ] Дата на калибриране</text:span></text:p>
      <text:p text:style-name="P1"><text:span text:style-name="T2">[ ] Резултат от калибриране</text:span></text:p>
      <text:p text:style-name="P1"><text:span text:style-name="T2">[ ] Статус на калибрирането</text:span></text:p>
      <text:p text:style-name="P1"><text:span text:style-name="T2"><text:s/>(Минaвай., Проваляне</text:span></text:p>
      <text:p text:style-name="P1"><text:span text:style-name="T2">, Няма.</text:span></text:p>
      <text:p text:style-name="P1"><text:span text:style-name="T2">)</text:span></text:p>
      <text:p text:style-name="P1"><text:span text:style-name="T2">[ ] Калибрационни бележки</text:span></text:p>
      <text:p text:style-name="P1"/>
      <text:p text:style-name="P1"><text:span text:style-name="T2">[ ] Последна дата на поддръжка</text:span></text:p>
      <text:p text:style-name="P1"><text:span text:style-name="T2">[ ] Подпис на техник</text:span></text:p>
      <text:p text:style-name="P1"/>
      <text:p text:style-name="P1"><text:span text:style-name="T1">--- ВАЛИДИРАНЕ НА ДАННИ ОТ СИСТЕМИТЕ ЗА КОНТРОЛ ПО ВРЕМЕ НА ПРОЦЕСА ---</text:span></text:p>
      <text:p text:style-name="P1"><text:soft-page-break/><text:span text:style-name="T2">[ ] Температура (°C)</text:span></text:p>
      <text:p text:style-name="P1"/>
      <text:p text:style-name="P1"><text:span text:style-name="T2">[ ] pH стойност</text:span></text:p>
      <text:p text:style-name="P1"><text:span text:style-name="T2">[ ] Вискозитет (cP)</text:span></text:p>
      <text:p text:style-name="P1"/>
      <text:p text:style-name="P1"><text:span text:style-name="T2">[ ] Външен вид</text:span></text:p>
      <text:p text:style-name="P1"><text:span text:style-name="T2"><text:s/>(Ясен, Мътна, Млечен, Друг)</text:span></text:p>
      <text:p text:style-name="P1"><text:span text:style-name="T2">[ ] Забележки за външния вид (ако има такива)</text:span></text:p>
      <text:p text:style-name="P1"><text:span text:style-name="T2">[ ] Дата на IPC тест</text:span></text:p>
      <text:p text:style-name="P1"><text:span text:style-name="T2">[ ] Подпис на тестер на IPC</text:span></text:p>
      <text:p text:style-name="P1"/>
      <text:p text:style-name="P1"><text:span text:style-name="T1">--- СПАЗВАНЕ НА ПРОИЗВОДСТВЕНИЯ ПРОЦЕС ---</text:span></text:p>
      <text:p text:style-name="P1"><text:span text:style-name="T2">[ ] Стъпка номер проверена</text:span></text:p>
      <text:p text:style-name="P1"><text:span text:style-name="T2">[ ] Спазена ли е процедурата? (Да, Не, Н/А</text:span></text:p>
      <text:p text:style-name="P1"><text:span text:style-name="T2">)</text:span></text:p>
      <text:p text:style-name="P1"><text:span text:style-name="T2">[ ] Подробни наблюдения/коментари относно спазването на процесите</text:span></text:p>
      <text:p text:style-name="P1"><text:span text:style-name="T2">[ ] Дата на изпълнение на процедурата</text:span></text:p>
      <text:p text:style-name="P1"><text:span text:style-name="T2">[ ] Време за изпълнение на процедурата</text:span></text:p>
      <text:p text:style-name="P1"><text:span text:style-name="T2">[ ] Наблюдавани критични параметри на процеса (Температура, Налягане, рН, Влажност, Скорост на разместване)</text:span></text:p>
      <text:p text:style-name="P1"><text:span text:style-name="T2">[ ] Подпис на оператора</text:span></text:p>
      <text:p text:style-name="P1"/>
      <text:p text:style-name="P1"><text:soft-page-break/></text:p>
      <text:p text:style-name="P1"><text:span text:style-name="T1">--- ПРЕГЛЕД НА ОТКЛОНЕНИЯ И КОНТРОЛ НА ПРОМЕНИТЕ ---</text:span></text:p>
      <text:p text:style-name="P1"><text:span text:style-name="T2">[ ] Доклад за отклонения номер</text:span></text:p>
      <text:p text:style-name="P1"><text:span text:style-name="T2">[ ] Дата на отклонение</text:span></text:p>
      <text:p text:style-name="P1"><text:span text:style-name="T2">[ ] Обобщение на отклонението</text:span></text:p>
      <text:p text:style-name="P1"><text:span text:style-name="T2">[ ] Установен ли е първопричината? (Да, Не.)</text:span></text:p>
      <text:p text:style-name="P1"><text:span text:style-name="T2">[ ] Подробности за анализ на първопричината</text:span></text:p>
      <text:p text:style-name="P1"><text:span text:style-name="T2">[ ] Одобрен ли е план за коригиращи действия? (Да, Не.)</text:span></text:p>
      <text:p text:style-name="P1"><text:span text:style-name="T2">[ ] План за коригиращи действия - описание</text:span></text:p>
      <text:p text:style-name="P1"><text:span text:style-name="T2">[ ] Дата на приключване на коригиращите мерки</text:span></text:p>
      <text:p text:style-name="P1"/>
      <text:p text:style-name="P1"><text:span text:style-name="T1">--- ПРОВЕРКА НА ТЕСТВАНЕ ЗА КОНТРОЛ НА КАЧЕСТВОТО ---</text:span></text:p>
      <text:p text:style-name="P1"><text:span text:style-name="T2">[ ] Размер на извадката (n)</text:span></text:p>
      <text:p text:style-name="P1"><text:span text:style-name="T2">[ ] Резултат - Тест</text:span></text:p>
      <text:p text:style-name="P1"><text:span text:style-name="T2">[ ] Резултат - Нечистота 1</text:span></text:p>
      <text:p text:style-name="P1"><text:span text:style-name="T2">[ ] Резултат - Нечистота 2</text:span></text:p>
      <text:p text:style-name="P1"/>
      <text:p text:style-name="P1"><text:span text:style-name="T2">[ ] Резултат: издържал/не издържал (Преминаване.</text:span></text:p>
      <text:p text:style-name="P1"><text:span text:style-name="T2">, Провал</text:span></text:p>
      <text:p text:style-name="P1"><text:span text:style-name="T2">, Предстои)</text:span></text:p>
      <text:p text:style-name="P1"><text:span text:style-name="T2">[ ] Разследване на причините за повреда (ако е приложимо)</text:span></text:p>
      <text:p text:style-name="P1"><text:soft-page-break/><text:span text:style-name="T2">[ ] Дата на пускане (за контрол на качеството)</text:span></text:p>
      <text:p text:style-name="P1"/>
      <text:p text:style-name="P1"><text:span text:style-name="T2">[ ] Подпис на служител, отговарящ за контрол на качеството</text:span></text:p>
      <text:p text:style-name="P1"/>
      <text:p text:style-name="P1"/>
      <text:p text:style-name="P1"><text:span text:style-name="T1">--- ПЪЛНОТА И ТОЧНОСТ НА ДОКУМЕНТАЦИЯТА ---</text:span></text:p>
      <text:p text:style-name="P1"><text:span text:style-name="T2">[ ] Подпис на рецензент</text:span></text:p>
      <text:p text:style-name="P1"><text:span text:style-name="T2">[ ] Дата на преглед</text:span></text:p>
      <text:p text:style-name="P1"/>
      <text:p text:style-name="P1"><text:span text:style-name="T2">[ ] Коментари/Наблюдения (ако има такива)</text:span></text:p>
      <text:p text:style-name="P1"/>
      <text:p text:style-name="P1"><text:span text:style-name="T2">[ ] Четливост на документите</text:span></text:p>
      <text:p text:style-name="P1"><text:span text:style-name="T2"><text:s/>(Отлично., Добър, справедлив</text:span></text:p>
      <text:p text:style-name="P1"><text:span text:style-name="T2">, беден)</text:span></text:p>
      <text:p text:style-name="P1"><text:span text:style-name="T2">[ ] Прегледани страници</text:span></text:p>
      <text:p text:style-name="P1"><text:span text:style-name="T2">[ ] Необходимите подписи са налични.</text:span></text:p>
      <text:p text:style-name="P1"><text:span text:style-name="T2"><text:s/>(Ръководител Производство</text:span></text:p>
      <text:p text:style-name="P1"><text:span text:style-name="T2">, Осигуряване на качеството, Ръководител опаковане)</text:span></text:p>
      <text:p text:style-name="P1"/>
      <text:p text:style-name="P1"><text:span text:style-name="T1">--- ОДОБРЕНИЕ ЗА ПАРТИДНА ДОСТАВКА ---</text:span></text:p>
      <text:p text:style-name="P1"><text:span text:style-name="T2">[ ] Подпис на рецензент по осигуряване на качеството</text:span></text:p>
      <text:p text:style-name="P1"><text:soft-page-break/></text:p>
      <text:p text:style-name="P1"><text:span text:style-name="T2">[ ] Дата на преглед</text:span></text:p>
      <text:p text:style-name="P1"><text:span text:style-name="T2">[ ] Номер на партида (Потвърждение)</text:span></text:p>
      <text:p text:style-name="P1"><text:span text:style-name="T2">[ ] Статус на пускане (Одобрен, Отхвърлен</text:span></text:p>
      <text:p text:style-name="P1"><text:span text:style-name="T2">, Условно одобрение)</text:span></text:p>
      <text:p text:style-name="P1"><text:span text:style-name="T2">[ ] Забележки за версията/Коментари (ако има такива)</text:span></text:p>
      <text:p text:style-name="P1"><text:span text:style-name="T2">[ ] Подпис на упълномощилия за освобождаване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batch-record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42.111000000</meta:creation-date>
    <dc:date>2026-06-22T13:42:42.111000000</dc:date>
    <meta:document-statistic meta:table-count="0" meta:image-count="0" meta:object-count="0" meta:page-count="6" meta:paragraph-count="90" meta:word-count="534" meta:character-count="3110" meta:non-whitespace-character-count="2661"/>
    <meta:generator>LibreOffice/24.2.7.2$Linux_X86_64 LibreOffice_project/420$Build-2</meta:generator>
  </office:meta>
</office:document-meta>
</file>