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7.9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f38a3c73f1a3e3e30e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Chargenkopf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erstel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desthaltbarkei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größe (Einheit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ktionsstätte (SELECTION options: Standort A, Standort B, Standort C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hargenprotokoll-Hinweise (falls zutreffend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ohstoffrückverfolgbar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hstoff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sen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inga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 (SELECTION options: Lieferant A, Lieferant B, Lieferant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alysenzertifikat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eferantenreferenznumm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ge erhalten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usstattungsprotokoll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räte-I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ungsergebn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status (SELECTION options: Pass, Fehlschlag, N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librierhinweis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chniker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zessdatenvalidier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emperatur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-Wer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kosität (cP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ehen (SELECTION options: Klar, Trüb, Milchig, Ande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sehen-Hinweise (falls zutreffend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PC-Testdatum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PC-Test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inhaltung des Herstellungsprozess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rittnummer bestätig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Verfahren befolgt? (SELECTION options: Ja, Nein.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lierte Beobachtungen/Kommentare zur Prozesskonformitä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Prozedurausfüh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r Verfahrensausführ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wachte kritische Prozessparameter (SELECTION options: Temperatur, Druck, pH, Luftfeuchtigkeit, Rührgeschwindigkei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triebsleit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bweichungs- und Änderungskontrolle-Überprüf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bericht Numm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szusammenfass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rsache gefunden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angaben zur Ursachenermitt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nplan genehmi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rekturmaßnahmenplan – Beschreib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Fertigstellung der Korrekturmaßnahme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tätskontrolle (QK) – Prüfverifizier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ichprobengröße (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– Test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– Verunreinigung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gebnis – Verunreinigung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tanden/Nicht bestanden (SELECTION options: Pass, Fehl., Ausstehen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hlerursachenanalys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C-Freigabe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tätsprüfungsanalysten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tionsvollständigkeit &amp; -richtigk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üferunterschrift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mmentare/Feststellungen (falls vorhanden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enlesbarkeit (SELECTION options: Ausgezeichnet, Gut, gerecht, ar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überprüften Sei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rforderliche Unterschriften vorhanden (SELECTION options: Fertigungsleiter, Qualitätssicherung, Verpackungsleit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rgenfreigabeberechtigung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Qualitätssicherungs-Prüfer/in (Unterschrift)</text:p>
            <text:p>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hargennummer (Bestätigung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öffentlichungsstatus (SELECTION options: Genehmigt, Abgewiesen, Bedingte Genehmig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sionshinweise/Kommentare (falls zutreffend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igabeberechtigte Unterschrift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5" meta:object-count="0"/>
    <meta:generator>LibreOffice/24.2.7.2$Linux_X86_64 LibreOffice_project/420$Build-2</meta:generator>
  </office:meta>
</office:document-meta>
</file>