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a3c56655ea55f42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Encabezado de Lo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fabricació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ducidad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ote (unida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ta de fabricación (SELECTION options: Sitio A</text:p>
            <text:p>, Sitio B, Siti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registro de lote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zabilidad de Materias Pri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materia pri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veedor</text:p>
            <text:p>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Análisis (Cd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l registr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l equip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libr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Calibració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Calibración</text:p>
            <text:p> (SELECTION options: Pasa., Fracasar</text:p>
            <text:p>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alib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ctualiz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datos de control en proceso (VC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º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l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cosidad (c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(SELECTION options: Claro., turbio, Lechos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arie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IP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robador de IPC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l Proceso de Fabr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o verific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dimiento indicado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Detallados sobre el Cumplimiento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l Proced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jecución del Procedimien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s Críticos de Proceso Monitoreados (SELECTION options: Temperatura, Presión, pH, Humedad, Velocidad de agit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operado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Desviaciones y Control de Camb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Desviación Núme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currencia de la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usa raíz identific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Investigación de la Causa Raí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lan de Acción Correctiva Aprob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de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cción correctiv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pruebas de control de calidad (C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- Ensay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– Impurez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- Impureza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Aprobado/Suspendido (SELECTION options: Pasa., Fallar</text:p>
            <text:p>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ción de fall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nzamiento de control de cal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nalista de Control de Cal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y Precisión de la Documen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vis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ibilidad del document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áginas revis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s requeridas presentes (SELECTION options: Líder de Producción</text:p>
            <text:p>, Aseguramiento de la Calidad, Líder de Empaquet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bación de Lo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de Control de Calidad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vis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Confirmació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nzamiento</text:p>
            <text:p> (SELECTION options: Aprobado, Rechazado</text:p>
            <text:p>, Aprobación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versión/comentari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toriz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