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7.9492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2513c56655ea55f582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Vérification de l'en-tête de lo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éro de lot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ate de fabrication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péremption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aille du lot (Unités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ite de production</text:p>
            <text:p> (SELECTION options: Site A, Site B, Site C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otes sur le dossier (si applicable)</text:p>
            <text:p>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raçabilité des matières premièr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 de la matière premièr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éro de lo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récep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urnisseur (SELECTION options: Fournisseur A, Fournisseur B, Fournisseur C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ertificat d'analyse (CdA)</text:p>
            <text:p>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éro de référence fournisseu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é reçue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xamen du registre du matériel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Identifiant de l'équipement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calibr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sultat d'étalonnag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t de l'étalonnage (SELECTION options: Passez., Échouer, N/A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otes de calibrage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entretie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ture du technicien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Validation des données de contrôle en cours (VDC)</text:p>
            <text:p>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empérature (en °C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leur du pH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Viscosité (cP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arence (SELECTION options: Clair, Troubleux, Laiteux, Aut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sur l'apparence (si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test IPC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ignature du testeur IPC</text:p>
            <text:p>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spect des Procédures de Fabr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pe vérifiée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océdure suivie ? (SELECTION options: Oui., Non., N/A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/Commentaires détaillés sur le respect des procédur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'exécution de la procédur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rée d'exécution de la procédur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ramètres critiques de processus surveillés (SELECTION options: Température, Pression, pH, Humidité, Vitesse d'agitation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ignature de l'opérateur</text:p>
            <text:p>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xamen des écarts et des modificatio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pport de Déviation Numér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'apparition de l'écar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sumé de l'écar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use profonde identifiée ? (SELECTION options: Oui, No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tails de l'analyse des causes profondes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lan d'actions correctives approuvé ?</text:p>
            <text:p> (SELECTION options: Oui., No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 de mesures correctiv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'achèvement des actions correctives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érification des tests de contrôle qualité (CQ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ille de l'échantillon (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sultat - Dosag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sultat - Impureté 1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sultat - Impureté 2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'admission/non-admission (SELECTION options: Passez., Échouer, En atten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quête sur les défaillances (si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sortie QC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ture de l'analyste qualité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xhaustivité et exactitude de la doc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ture de l'examinateur (SIGNATUR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ate de révision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/Commentaires (si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sibilité des documents (SELECTION options: Excellent, Bon, Juste, Pauv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pages examinées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ignature(s) requise(s) présente(s)</text:p>
            <text:p> (SELECTION options: Responsable de production, Assurance qualité, Responsable Conditionnemen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pprobation de la mise en lo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ture de l'évaluateur qualité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'examen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uméro de lot (confirmation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tatut de publication</text:p>
            <text:p> (SELECTION options: Approuvé, Refusé, Approbation conditionnel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de publication / Commentaires (si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ture de l'Autorisateur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5" meta:object-count="0"/>
    <meta:generator>LibreOffice/24.2.7.2$Linux_X86_64 LibreOffice_project/420$Build-2</meta:generator>
  </office:meta>
</office:document-meta>
</file>