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4c864b52dafc5a6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nagłówka parti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odu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partii (jednos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ład Produkcyjny (SELECTION options: Strona A, Strona B, Stron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tki do dokumentacji serii (jeśli dotyczy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enie pochodzenia suro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Surow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bior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Analiz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anie ewidencji sprzę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urząd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kalibr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(SELECTION options: Przejdź., Zawieść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kalibr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idacja danych z kontroli procesow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stopnie Celsju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pkość (c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(SELECTION options: Czysty, Zmętniały, Mlecz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glądu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IP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stera IPC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trzeganie Procesu Produkcyj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y numer kro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cedurę krok po kroku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/komentarze dotyczące przestrzegania proced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konania zabieg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procedu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owane krytyczne parametry procesu (SELECTION options: Temperatura, Ciśnienie, pH, Wilgotność, Prędkość miesza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pera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nzja Odchyleń i Kontroli 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odchyleń nu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tąpieni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dchy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rzyczynę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analizy przyczyn źródł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rekcyjny zatwierdzon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ziałań naprawczych -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działań naprawcz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testów kontroli jak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- badani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- Zanieczyszczenie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- Zanieczyszczeni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: zdanie/niezdanie (SELECTION options: Przejdź., Zawód, Ocze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edztwo dotyczące przyczyn awari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w kontroli jak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Specjalisty ds. Kontroli Jakośc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letność i dokładność dokument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recenzenta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Obserwacje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telność dokumentów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glądanych Stron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owiązujące podpisy są obecne.</text:p>
            <text:p> (SELECTION options: Kierownik Produkcji</text:p>
            <text:p>, Zapewnienie jakości, Kierownik ds. Pakowan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twierdzenie partii wyprodukowa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rzeprowadzającej weryfikację jakości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 (potwierdze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dania</text:p>
            <text:p> (SELECTION options: Zaakceptowane, Odrzucony, Warunkowa akcept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Informacje o zmiana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Upełnomocniająceg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