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13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85a1e7cf130c0d32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tch Header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Size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Site (SELECTION options: Site A, Site B, Sit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Record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w Material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(SELECTION options: Supplier A, Supplier B, Suppli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ferenc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Log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tus (SELECTION options: Pass, Fail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Process Control (IPC) Dat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deg 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cosity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(SELECTION options: Clear, Turbid, Milk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rance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C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C 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facturing Process Adher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Number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p Procedure Follow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/Comments on Process Adhe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dure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rocedure Exec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s Monitored (SELECTION options: Temperature, Pressure, pH, Humidity, Agitation Spe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viation &amp; Change Contro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Repo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Occurre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vi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Ident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Investiga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(QC) Test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- Ass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- Impurity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- Impurity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Status (SELECTION options: Pass, Fail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ure Investig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 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 Analys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Completeness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Legibi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ge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ignatures Present (SELECTION options: Manufacturing Lead, Quality Assurance, Packaging Le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ch Release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Confir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Status (SELECTION options: Approved, Rejected, Conditional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otes/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Authoriz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