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85a1e7cf130c0d4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onent Identification &amp;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Classification (e.g., Raw Material, Sub-Assembly) (SELECTION options: Raw Material, Sub-Assembly, Finished Good, Hardware,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tatus (Approved, Pending Approval, Unapproved) (SELECTION options: Approved, Pending Approval, Un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ata Shee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 &amp; Serial Number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tatus (SELECTION options: Verified, Pending Verificat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iving 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Qualification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alification Status (SELECTION options: Approved, Pending Approval, Suspend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Qual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e.g., 1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dings from Last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Status (SELECTION options: Open, In Progress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pplier CAPA (Corrective Action Preventive Ac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Certificates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- Primary Materi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- Secondary Material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ing Parameters (per Co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Performed (Select all that apply) (SELECTION options: Chemical Analysis, Physical Testing, Microbial Testing, Particle Size Analysi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Testing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Threshold/Specification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Status (SELECTION options: Valid, Expired, Inval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Component, Supplier, Specification) (SELECTION options: Component, Supplier, Specification, Proc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Pre-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Post-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BOM(s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Keep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Location (SELECTION options: Electronic, Physical (Designated Room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ecord Documentation (e.g., CoA, Supplier Audit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Report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e.g., Material, Process, Documentation) (SELECTION options: Material, Process, Documentation,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Components/Materials Affected (Select all that apply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vestiga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FDA 21 CFR Part 11, EU GMP) (SELECTION options: FDA 21 CFR Part 11, EU GMP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of 'Other'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test Regulator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tatus of Traceability System (SELECTION options: Validated, In Validation, Not Vali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lidation/Revalid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BOM Trace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Classroom, Online, Hybrid) (SELECTION options: Classroom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fres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urricul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Training Certification Required (if applicable) (SELECTION options: None,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/Certificat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Method (SELECTION options: Real-time, Batch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Check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low Diagram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es/Integrity Incidents (past yea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