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d75a1e7cf130c0d36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viation Identific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 Severity (SELECTION options: Minor, Moderate, Major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 Category (SELECTION options: Manufacturing, Quality Control, Equipment, Personne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/Lot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Devi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photos, record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ot Cause Inves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evi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Root Causes (Select All That Apply) (SELECTION options: Equipment Failure, Human Error, Process Variation, Raw Material Issue, Documentation Error, Training Deficiencie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Root Cause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imes Similar Issue Occurred Previously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Observation/Ev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ata/Analysis (e.g., statistical analysis, trend char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Supporting Documents (e.g., lab reports, equipment log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rective Action Develo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Corrective Action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Corrective Action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 Responsibility (Primary Owner) (SELECTION options: Quality Assurance, Manufacturing, Engineering, Valid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Departments/Functions (SELECTION options: Manufacturing, Quality Control, Engineering, Supply Chain, Regulatory Affai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 Own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ventive Action Imple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Preventive A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Implement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Implementa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Implementa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ments Responsible (SELECTION options: Manufacturing, Quality Assurance, Engineering, Valid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SOP Updates, Engineering Drawing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Mitigation Strateg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PA Effectiveness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eviations Reopened (Post CA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New Deviations Related to Root Cause (Post CA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Effectiveness Rating (Based on Data) (SELECTION options: Highly Effective, Moderately Effective, Slightly Effective, Not Effe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Data Analyzed &amp;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original Root Cause Effectively Addressed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Comments or 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PA 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 Origin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eviation &amp; Initial Assess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 Number/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oot Cause Investigation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lab reports, investigation fil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Corrective &amp; Preventive 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 Own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PA Training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Format (e.g., Online, Classroom) (SELECTION options: Online, Classroom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Summary of Training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in Training (Select all that apply) (SELECTION options: Deviation Management, Root Cause Analysis, Corrective Actions, Risk Assessment, Documentation Require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aterial Vers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PA Closure &amp;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APA Clos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APA Resolution and Effectiven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urrences Post-Closure (if a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 Closure Status (SELECTION options: Closed, Pending Further Action, Reope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Reviewe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Titl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0" meta:object-count="0"/>
    <meta:generator>LibreOffice/24.2.7.2$Linux_X86_64 LibreOffice_project/420$Build-2</meta:generator>
  </office:meta>
</office:document-meta>
</file>