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c5a1e7cf130c0d6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eferral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agnosis (SELECTION options: Type A, Type B, Ty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Medical History (SELECTION options: Diabetes, Hypertension, Heart Disease, Allerg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ferral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FDA, EMA, GCP) (SELECTION options: FDA (US Food and Drug Administration), EMA (European Medicines Agency), GCP (Good Clinical Practice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Requirements Addre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/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Status (e.g., Regulatory Submission) (SELECTION options: Not Applicable, In Progress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gulatory submissions, approval letter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mmunication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Education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Phone, Email, 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tien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atien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Discussed (Select all that apply) (SELECTION options: Medication Instructions, Potential Side Effects, Dietary Restrictions, Lifestyle Recommendations, Follow-up Appoint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ducation Materials (e.g., brochur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knowledgement of Edu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Order Status (SELECTION options: New, Pending, Approved, Rejected, Fi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f Administration (SELECTION options: Oral, IV, IM, Subcutaneous, Top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o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i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Med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il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itals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Vitals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Rat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Rate (breath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al Observations (e.g., edema, skin condi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herence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Dosage Taken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edication Inta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Medication Inta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Non-Adherence (if applicable) (SELECTION options: Forgetfulness, Side Effects, Cost, Lack of Understan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llenges with Adheren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ervices Provided (SELECTION options: Reminders (phone/text), Educational Materials, Family/Caregiver Support, Community Resourc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atisfaction with Support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Triple D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Compliance Status (SELECTION options: Compliant, Working Towards Compliance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es Report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Training Topics Covered (SELECTION options: Phishing Awareness, Password Security, Data Handling Procedures, HIPAA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Location (SELECTION options: United States, Europe, Canada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Update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pdates Since Last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actions (Patient, Physician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ase Status (SELECTION options: Active, Stable, Escalated, Resolv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sults, physician no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s &amp;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solution Status (SELECTION options: Resolved, Transferred, Closed -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ase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se Closure and Potential Follow-up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se Closure (SELECTION options: Treatment Complete, Patient Transfer, Patient Non-Complianc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Inciden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Regulations/Policies (SELECTION options: FDA Regulations, HIPAA, Company Policy 123, Standard Operat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