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CAS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SE INTAKE &amp; ASSESSMENT ---</text:span></text:p>
      <text:p text:style-name="P1"><text:span text:style-name="T2">[ ] Patient Referral Source</text:span></text:p>
      <text:p text:style-name="P1"><text:span text:style-name="T2">[ ] Patient Age</text:span></text:p>
      <text:p text:style-name="P1"><text:span text:style-name="T2">[ ] Date of Initial Contact</text:span></text:p>
      <text:p text:style-name="P1"><text:span text:style-name="T2">[ ] Primary Diagnosis (Type A, Type B, Type C)</text:span></text:p>
      <text:p text:style-name="P1"><text:span text:style-name="T2">[ ] Relevant Medical History (Diabetes, Hypertension, Heart Disease, Allergies)</text:span></text:p>
      <text:p text:style-name="P1"><text:span text:style-name="T2">[ ] Reason for Referral (Detailed)</text:span></text:p>
      <text:p text:style-name="P1"><text:span text:style-name="T2">[ ] Referral Documentation (if applicable)</text:span></text:p>
      <text:p text:style-name="P1"/>
      <text:p text:style-name="P1"><text:span text:style-name="T1">--- REGULATORY COMPLIANCE ---</text:span></text:p>
      <text:p text:style-name="P1"><text:span text:style-name="T2">[ ] Applicable Regulations (e.g., FDA, EMA, GCP) (FDA (US Food and Drug Administration), EMA (European Medicines Agency), GCP (Good Clinical Practice), Other (Specify in Long Text))</text:span></text:p>
      <text:p text:style-name="P1"><text:span text:style-name="T2">[ ] Specific Regulatory Requirements Addressed</text:span></text:p>
      <text:p text:style-name="P1"><text:span text:style-name="T2">[ ] Date of Last Regulatory Audit</text:span></text:p>
      <text:p text:style-name="P1"><text:span text:style-name="T2">[ ] Audit Score/Rating (if applicable)</text:span></text:p>
      <text:p text:style-name="P1"><text:span text:style-name="T2">[ ] Summary of Audit Findings &amp; Corrective Actions</text:span></text:p>
      <text:p text:style-name="P1"><text:soft-page-break/><text:span text:style-name="T2">[ ] Document Review Status (e.g., Regulatory Submission) (Not Applicable, In Progress, Approved, Rejected)</text:span></text:p>
      <text:p text:style-name="P1"><text:span text:style-name="T2">[ ] Supporting Documentation (Regulatory submissions, approval letters)</text:span></text:p>
      <text:p text:style-name="P1"/>
      <text:p text:style-name="P1"><text:span text:style-name="T1">--- PATIENT COMMUNICATION &amp; EDUCATION ---</text:span></text:p>
      <text:p text:style-name="P1"><text:span text:style-name="T2">[ ] Summary of Patient Education Provided</text:span></text:p>
      <text:p text:style-name="P1"><text:span text:style-name="T2">[ ] Preferred Communication Method (Phone, Email, Mail, In-Person)</text:span></text:p>
      <text:p text:style-name="P1"><text:span text:style-name="T2">[ ] Date of Last Patient Communication</text:span></text:p>
      <text:p text:style-name="P1"><text:span text:style-name="T2">[ ] Time of Last Patient Communication</text:span></text:p>
      <text:p text:style-name="P1"><text:span text:style-name="T2">[ ] Topics Discussed (Select all that apply) (Medication Instructions, Potential Side Effects, Dietary Restrictions, Lifestyle Recommendations, Follow-up Appointments)</text:span></text:p>
      <text:p text:style-name="P1"><text:span text:style-name="T2">[ ] Patient Education Materials (e.g., brochures, videos)</text:span></text:p>
      <text:p text:style-name="P1"><text:span text:style-name="T2">[ ] Patient Acknowledgement of Education</text:span></text:p>
      <text:p text:style-name="P1"/>
      <text:p text:style-name="P1"><text:span text:style-name="T1">--- MEDICATION MANAGEMENT ---</text:span></text:p>
      <text:p text:style-name="P1"><text:span text:style-name="T2">[ ] Medication Order Status (New, Pending, Approved, Rejected, Filled)</text:span></text:p>
      <text:p text:style-name="P1"><text:span text:style-name="T2">[ ] Medication Name</text:span></text:p>
      <text:p text:style-name="P1"><text:span text:style-name="T2">[ ] Dosage</text:span></text:p>
      <text:p text:style-name="P1"><text:span text:style-name="T2">[ ] Route of Administration (Oral, IV, IM, Subcutaneous, Topical)</text:span></text:p>
      <text:p text:style-name="P1"><text:span text:style-name="T2">[ ] First Dose Date</text:span></text:p>
      <text:p text:style-name="P1"><text:span text:style-name="T2">[ ] Refills Remaining</text:span></text:p>
      <text:p text:style-name="P1"><text:span text:style-name="T2">[ ] Notes Regarding Medication</text:span></text:p>
      <text:p text:style-name="P1"><text:span text:style-name="T2">[ ] Last Refill Date</text:span></text:p>
      <text:p text:style-name="P1"><text:soft-page-break/></text:p>
      <text:p text:style-name="P1"><text:span text:style-name="T1">--- CLINICAL MONITORING ---</text:span></text:p>
      <text:p text:style-name="P1"><text:span text:style-name="T2">[ ] Date of Last Vitals Check</text:span></text:p>
      <text:p text:style-name="P1"><text:span text:style-name="T2">[ ] Time of Last Vitals Check</text:span></text:p>
      <text:p text:style-name="P1"><text:span text:style-name="T2">[ ] Blood Pressure (Systolic)</text:span></text:p>
      <text:p text:style-name="P1"><text:span text:style-name="T2">[ ] Blood Pressure (Diastolic)</text:span></text:p>
      <text:p text:style-name="P1"><text:span text:style-name="T2">[ ] Heart Rate (BPM)</text:span></text:p>
      <text:p text:style-name="P1"><text:span text:style-name="T2">[ ] Temperature (°C/°F)</text:span></text:p>
      <text:p text:style-name="P1"><text:span text:style-name="T2">[ ] Respiratory Rate (breaths/min)</text:span></text:p>
      <text:p text:style-name="P1"><text:span text:style-name="T2">[ ] Clinical Observations (e.g., edema, skin condition)</text:span></text:p>
      <text:p text:style-name="P1"/>
      <text:p text:style-name="P1"><text:span text:style-name="T1">--- ADHERENCE &amp; SUPPORT ---</text:span></text:p>
      <text:p text:style-name="P1"><text:span text:style-name="T2">[ ] Medication Dosage Taken (mg)</text:span></text:p>
      <text:p text:style-name="P1"><text:span text:style-name="T2">[ ] Date of Last Medication Intake</text:span></text:p>
      <text:p text:style-name="P1"><text:span text:style-name="T2">[ ] Time of Last Medication Intake</text:span></text:p>
      <text:p text:style-name="P1"><text:span text:style-name="T2">[ ] Reason for Non-Adherence (if applicable) (Forgetfulness, Side Effects, Cost, Lack of Understanding, Other)</text:span></text:p>
      <text:p text:style-name="P1"><text:span text:style-name="T2">[ ] Description of Challenges with Adherence (if any)</text:span></text:p>
      <text:p text:style-name="P1"><text:span text:style-name="T2">[ ] Support Services Provided (Reminders (phone/text), Educational Materials, Family/Caregiver Support, Community Resources, None)</text:span></text:p>
      <text:p text:style-name="P1"><text:span text:style-name="T2">[ ] Patient Satisfaction with Support (Very Satisfied, Satisfied, Neutral, Dissatisfied, Very Dissatisfied)</text:span></text:p>
      <text:p text:style-name="P1"/>
      <text:p text:style-name="P1"><text:span text:style-name="T1">--- DATA SECURITY &amp; PRIVACY ---</text:span></text:p>
      <text:p text:style-name="P1"><text:soft-page-break/><text:span text:style-name="T2">[ ] Data Encryption Method (AES-256, RSA, Triple DES, Other (Specify))</text:span></text:p>
      <text:p text:style-name="P1"><text:span text:style-name="T2">[ ] HIPAA Compliance Status (Compliant, Working Towards Compliance, Not Compliant)</text:span></text:p>
      <text:p text:style-name="P1"><text:span text:style-name="T2">[ ] Last Security Audit Date</text:span></text:p>
      <text:p text:style-name="P1"><text:span text:style-name="T2">[ ] Description of Access Control Measures</text:span></text:p>
      <text:p text:style-name="P1"><text:span text:style-name="T2">[ ] Number of Data Breaches Reported (Past Year)</text:span></text:p>
      <text:p text:style-name="P1"><text:span text:style-name="T2">[ ] Data Security Training Topics Covered (Phishing Awareness, Password Security, Data Handling Procedures, HIPAA Regulations)</text:span></text:p>
      <text:p text:style-name="P1"><text:span text:style-name="T2">[ ] Data Residency Location (United States, Europe, Canada, Other (Specify))</text:span></text:p>
      <text:p text:style-name="P1"/>
      <text:p text:style-name="P1"><text:span text:style-name="T1">--- CASE UPDATES &amp; REPORTING ---</text:span></text:p>
      <text:p text:style-name="P1"><text:span text:style-name="T2">[ ] Date of Last Update</text:span></text:p>
      <text:p text:style-name="P1"><text:span text:style-name="T2">[ ] Time of Last Update</text:span></text:p>
      <text:p text:style-name="P1"><text:span text:style-name="T2">[ ] Summary of Updates Since Last Report</text:span></text:p>
      <text:p text:style-name="P1"><text:span text:style-name="T2">[ ] Number of Interactions (Patient, Physician, etc.)</text:span></text:p>
      <text:p text:style-name="P1"><text:span text:style-name="T2">[ ] Overall Case Status (Active, Stable, Escalated, Resolved, Closed)</text:span></text:p>
      <text:p text:style-name="P1"><text:span text:style-name="T2">[ ] Supporting Documentation (e.g., lab results, physician notes)</text:span></text:p>
      <text:p text:style-name="P1"/>
      <text:p text:style-name="P1"><text:span text:style-name="T1">--- CASE CLOSURE &amp; DOCUMENTATION ---</text:span></text:p>
      <text:p text:style-name="P1"><text:span text:style-name="T2">[ ] Case Closure Date</text:span></text:p>
      <text:p text:style-name="P1"><text:span text:style-name="T2">[ ] Summary of Case Outcomes &amp; Results</text:span></text:p>
      <text:p text:style-name="P1"><text:span text:style-name="T2">[ ] Case Resolution Status (Resolved, Transferred, Closed - Unresolved)</text:span></text:p>
      <text:p text:style-name="P1"><text:span text:style-name="T2">[ ] Final Case Report (if applicable)</text:span></text:p>
      <text:p text:style-name="P1"><text:soft-page-break/><text:span text:style-name="T2">[ ] Notes on Case Closure and Potential Follow-up Needs</text:span></text:p>
      <text:p text:style-name="P1"><text:span text:style-name="T2">[ ] Case Manager Signature</text:span></text:p>
      <text:p text:style-name="P1"><text:span text:style-name="T2">[ ] Reason for Case Closure (Treatment Complete, Patient Transfer, Patient Non-Compliance, Other)</text:span></text:p>
      <text:p text:style-name="P1"/>
      <text:p text:style-name="P1"><text:span text:style-name="T1">--- RISK MANAGEMENT &amp; INCIDENT REPORTING ---</text:span></text:p>
      <text:p text:style-name="P1"><text:span text:style-name="T2">[ ] Incident Severity Level (Low, Medium, High, Critical)</text:span></text:p>
      <text:p text:style-name="P1"><text:span text:style-name="T2">[ ] Detailed Incident Description</text:span></text:p>
      <text:p text:style-name="P1"><text:span text:style-name="T2">[ ] Estimated Financial Impact ($)</text:span></text:p>
      <text:p text:style-name="P1"><text:span text:style-name="T2">[ ] Incident Date</text:span></text:p>
      <text:p text:style-name="P1"><text:span text:style-name="T2">[ ] Incident Time</text:span></text:p>
      <text:p text:style-name="P1"><text:span text:style-name="T2">[ ] Related Regulations/Policies (FDA Regulations, HIPAA, Company Policy 123, Standard Operating Procedures)</text:span></text:p>
      <text:p text:style-name="P1"><text:span text:style-name="T2">[ ] Supporting Documentation (e.g., Photos, Repor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pharmaceutical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26.791000000</meta:creation-date>
    <dc:date>2026-06-22T10:26:26.791000000</dc:date>
    <meta:document-statistic meta:table-count="0" meta:image-count="0" meta:object-count="0" meta:page-count="5" meta:paragraph-count="87" meta:word-count="665" meta:character-count="4362" meta:non-whitespace-character-count="3784"/>
    <meta:generator>LibreOffice/24.2.7.2$Linux_X86_64 LibreOffice_project/420$Build-2</meta:generator>
  </office:meta>
</office:document-meta>
</file>